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6.498cm" style:rel-column-width="25049*"/>
    </style:style>
    <style:style style:name="Таблица1.B" style:family="table-column">
      <style:table-column-properties style:column-width="10.502cm" style:rel-column-width="4048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4.295cm" style:rel-column-width="10952*"/>
    </style:style>
    <style:style style:name="Таблица5.B" style:family="table-column">
      <style:table-column-properties style:column-width="6.098cm" style:rel-column-width="15549*"/>
    </style:style>
    <style:style style:name="Таблица5.C" style:family="table-column">
      <style:table-column-properties style:column-width="2.201cm" style:rel-column-width="5613*"/>
    </style:style>
    <style:style style:name="Таблица5.D" style:family="table-column">
      <style:table-column-properties style:column-width="1.905cm" style:rel-column-width="4857*"/>
    </style:style>
    <style:style style:name="Таблица5.E" style:family="table-column">
      <style:table-column-properties style:column-width="2.307cm" style:rel-column-width="5883*"/>
    </style:style>
    <style:style style:name="Таблица5.F" style:family="table-column">
      <style:table-column-properties style:column-width="1.693cm" style:rel-column-width="4318*"/>
    </style:style>
    <style:style style:name="Таблица5.H" style:family="table-column">
      <style:table-column-properties style:column-width="4.895cm" style:rel-column-width="12480*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style:vertical-align="middle" fo:padding="0.097cm" fo:border="0.05pt solid #000000"/>
    </style:style>
    <style:style style:name="Таблица5.2" style:family="table-row">
      <style:table-row-properties style:min-row-height="0.699cm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402cm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none" fo:border-top="none" fo:border-bottom="0.05pt solid #000000"/>
    </style:style>
    <style:style style:name="Таблица5.F3" style:family="table-cell">
      <style:table-cell-properties fo:padding="0.097cm" fo:border-left="0.05pt solid #000000" fo:border-right="none" fo:border-top="none" fo:border-bottom="0.05pt solid #000000"/>
    </style:style>
    <style:style style:name="Таблица5.G3" style:family="table-cell">
      <style:table-cell-properties fo:padding="0.097cm" fo:border-left="0.05pt solid #000000" fo:border-right="none" fo:border-top="none" fo:border-bottom="0.05pt solid #000000"/>
    </style:style>
    <style:style style:name="Таблица5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none" fo:border-bottom="0.05pt solid #000000"/>
    </style:style>
    <style:style style:name="Таблица5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B14" style:family="table-cell">
      <style:table-cell-properties fo:padding="0.097cm" fo:border-left="0.05pt solid #000000" fo:border-right="none" fo:border-top="none" fo:border-bottom="0.05pt solid #000000"/>
    </style:style>
    <style:style style:name="Таблица5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H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0" style:family="table-cell">
      <style:table-cell-properties fo:padding="0.097cm" fo:border-left="0.05pt solid #000000" fo:border-right="none" fo:border-top="none" fo:border-bottom="0.05pt solid #000000"/>
    </style:style>
    <style:style style:name="Таблица5.H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2" style:family="table-cell">
      <style:table-cell-properties fo:padding="0.097cm" fo:border-left="0.05pt solid #000000" fo:border-right="none" fo:border-top="none" fo:border-bottom="0.05pt solid #000000"/>
    </style:style>
    <style:style style:name="Таблица5.B22" style:family="table-cell">
      <style:table-cell-properties fo:padding="0.097cm" fo:border-left="0.05pt solid #000000" fo:border-right="none" fo:border-top="none" fo:border-bottom="0.05pt solid #000000"/>
    </style:style>
    <style:style style:name="Таблица5.H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.A23" style:family="table-cell">
      <style:table-cell-properties fo:padding="0.097cm" fo:border-left="0.05pt solid #000000" fo:border-right="none" fo:border-top="none" fo:border-bottom="0.05pt solid #000000"/>
    </style:style>
    <style:style style:name="Таблица5.B23" style:family="table-cell">
      <style:table-cell-properties fo:padding="0.097cm" fo:border-left="0.05pt solid #000000" fo:border-right="none" fo:border-top="none" fo:border-bottom="0.05pt solid #000000"/>
    </style:style>
    <style:style style:name="Таблица5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4" style:family="table-cell">
      <style:table-cell-properties fo:padding="0.097cm" fo:border-left="0.05pt solid #000000" fo:border-right="none" fo:border-top="none" fo:border-bottom="0.05pt solid #000000"/>
    </style:style>
    <style:style style:name="Таблица5.H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5" style:family="table-cell">
      <style:table-cell-properties fo:padding="0.097cm" fo:border-left="0.05pt solid #000000" fo:border-right="none" fo:border-top="none" fo:border-bottom="0.05pt solid #000000"/>
    </style:style>
    <style:style style:name="Таблица5.H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7" style:family="table-cell">
      <style:table-cell-properties fo:padding="0.097cm" fo:border-left="0.05pt solid #000000" fo:border-right="none" fo:border-top="none" fo:border-bottom="0.05pt solid #000000"/>
    </style:style>
    <style:style style:name="Таблица5.B27" style:family="table-cell">
      <style:table-cell-properties fo:padding="0.097cm" fo:border-left="0.05pt solid #000000" fo:border-right="none" fo:border-top="none" fo:border-bottom="0.05pt solid #000000"/>
    </style:style>
    <style:style style:name="Таблица5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8" style:family="table-cell">
      <style:table-cell-properties fo:padding="0.097cm" fo:border-left="0.05pt solid #000000" fo:border-right="none" fo:border-top="none" fo:border-bottom="0.05pt solid #000000"/>
    </style:style>
    <style:style style:name="Таблица5.B28" style:family="table-cell">
      <style:table-cell-properties fo:padding="0.097cm" fo:border-left="0.05pt solid #000000" fo:border-right="none" fo:border-top="none" fo:border-bottom="0.05pt solid #000000"/>
    </style:style>
    <style:style style:name="Таблица5.H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9" style:family="table-cell">
      <style:table-cell-properties fo:padding="0.097cm" fo:border-left="0.05pt solid #000000" fo:border-right="none" fo:border-top="none" fo:border-bottom="0.05pt solid #000000"/>
    </style:style>
    <style:style style:name="Таблица5.B29" style:family="table-cell">
      <style:table-cell-properties fo:padding="0.097cm" fo:border-left="0.05pt solid #000000" fo:border-right="none" fo:border-top="none" fo:border-bottom="0.05pt solid #000000"/>
    </style:style>
    <style:style style:name="Таблица5.H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0" style:family="table-cell">
      <style:table-cell-properties fo:padding="0.097cm" fo:border-left="0.05pt solid #000000" fo:border-right="none" fo:border-top="none" fo:border-bottom="0.05pt solid #000000"/>
    </style:style>
    <style:style style:name="Таблица5.B30" style:family="table-cell">
      <style:table-cell-properties fo:padding="0.097cm" fo:border-left="0.05pt solid #000000" fo:border-right="none" fo:border-top="none" fo:border-bottom="0.05pt solid #000000"/>
    </style:style>
    <style:style style:name="Таблица5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1" style:family="table-cell">
      <style:table-cell-properties fo:padding="0.097cm" fo:border-left="0.05pt solid #000000" fo:border-right="none" fo:border-top="none" fo:border-bottom="0.05pt solid #000000"/>
    </style:style>
    <style:style style:name="Таблица5.H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2" style:family="table-cell">
      <style:table-cell-properties fo:padding="0.097cm" fo:border-left="0.05pt solid #000000" fo:border-right="none" fo:border-top="none" fo:border-bottom="0.05pt solid #000000"/>
    </style:style>
    <style:style style:name="Таблица5.H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3" style:family="table-cell">
      <style:table-cell-properties fo:padding="0.097cm" fo:border-left="0.05pt solid #000000" fo:border-right="none" fo:border-top="none" fo:border-bottom="0.05pt solid #000000"/>
    </style:style>
    <style:style style:name="Таблица5.H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4" style:family="table-cell">
      <style:table-cell-properties fo:padding="0.097cm" fo:border-left="0.05pt solid #000000" fo:border-right="none" fo:border-top="none" fo:border-bottom="0.05pt solid #000000"/>
    </style:style>
    <style:style style:name="Таблица5.H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5" style:family="table-cell">
      <style:table-cell-properties fo:padding="0.097cm" fo:border-left="0.05pt solid #000000" fo:border-right="none" fo:border-top="none" fo:border-bottom="0.05pt solid #000000"/>
    </style:style>
    <style:style style:name="Таблица5.H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6" style:family="table-cell">
      <style:table-cell-properties fo:padding="0.097cm" fo:border-left="0.05pt solid #000000" fo:border-right="none" fo:border-top="none" fo:border-bottom="0.05pt solid #000000"/>
    </style:style>
    <style:style style:name="Таблица5.H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0.676cm" style:rel-column-width="1722*"/>
    </style:style>
    <style:style style:name="Таблица2.B" style:family="table-column">
      <style:table-column-properties style:column-width="6.119cm" style:rel-column-width="15603*"/>
    </style:style>
    <style:style style:name="Таблица2.C" style:family="table-column">
      <style:table-column-properties style:column-width="1.799cm" style:rel-column-width="4587*"/>
    </style:style>
    <style:style style:name="Таблица2.D" style:family="table-column">
      <style:table-column-properties style:column-width="1.905cm" style:rel-column-width="4857*"/>
    </style:style>
    <style:style style:name="Таблица2.E" style:family="table-column">
      <style:table-column-properties style:column-width="3.006cm" style:rel-column-width="7664*"/>
    </style:style>
    <style:style style:name="Таблица2.F" style:family="table-column">
      <style:table-column-properties style:column-width="2.201cm" style:rel-column-width="5613*"/>
    </style:style>
    <style:style style:name="Таблица2.G" style:family="table-column">
      <style:table-column-properties style:column-width="2.286cm" style:rel-column-width="5829*"/>
    </style:style>
    <style:style style:name="Таблица2.H" style:family="table-column">
      <style:table-column-properties style:column-width="2.3cm" style:rel-column-width="5865*"/>
    </style:style>
    <style:style style:name="Таблица2.I" style:family="table-column">
      <style:table-column-properties style:column-width="1.903cm" style:rel-column-width="4853*"/>
    </style:style>
    <style:style style:name="Таблица2.J" style:family="table-column">
      <style:table-column-properties style:column-width="3.507cm" style:rel-column-width="8942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style:vertical-align="middle" fo:padding="0.097cm" fo:border="0.05pt solid #000000"/>
    </style:style>
    <style:style style:name="Таблица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J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J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J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J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J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7d368b" style:language-asian="ru" style:country-asian="RU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10f86d7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54cm"/>
          <style:tab-stop style:position="6.308cm"/>
          <style:tab-stop style:position="7.408cm"/>
          <style:tab-stop style:position="10.71cm"/>
        </style:tab-stops>
      </style:paragraph-properties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d0baf" fo:background-color="transparent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6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12c1db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945f1" officeooo:paragraph-rsid="00e945f1" style:font-size-asian="9pt" style:language-asian="ru" style:country-asian="RU" style:font-name-complex="Arial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officeooo:rsid="03446b3d" officeooo:paragraph-rsid="03446b3d" fo:background-color="transparent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officeooo:rsid="032a39d5" officeooo:paragraph-rsid="032a39d5" fo:background-color="transparent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c58c4" officeooo:paragraph-rsid="00ec58c4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c58c4" officeooo:paragraph-rsid="03747dac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23d229b" officeooo:paragraph-rsid="03669945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3669945" officeooo:paragraph-rsid="03669945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3446b3d" officeooo:paragraph-rsid="03446b3d" fo:background-color="transparent" style:font-name-asian="Times New Roman" style:font-size-asian="9pt" style:language-asian="ru" style:country-asian="RU" style:font-weight-asian="normal" style:font-name-complex="Arial" style:font-size-complex="9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1f1251c" officeooo:paragraph-rsid="020f634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1f4f788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1f4f788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56ecba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56ecba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3235a4e" officeooo:paragraph-rsid="03235a4e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0c4091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1402249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589982" officeooo:paragraph-rsid="0258998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fo:language="ru" fo:country="RU" officeooo:paragraph-rsid="01071718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pt" fo:language="ru" fo:country="RU" fo:font-weight="normal" officeooo:paragraph-rsid="000d0baf" style:font-size-asian="1.75pt" style:language-asian="ru" style:country-asian="RU" style:font-weight-asian="normal" style:font-name-complex="Arial" style:font-size-complex="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298be20" style:font-size-asian="9pt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normal" officeooo:rsid="02e69ee4" officeooo:paragraph-rsid="02f3a61e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2f3a61e"/>
    </style:style>
    <style:style style:name="P4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d0baf" style:font-size-asian="18pt" style:font-weight-asian="bold" style:font-name-complex="Arial" style:font-size-complex="18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6d5842" officeooo:paragraph-rsid="006d5842" style:language-asian="ru" style:country-asian="RU" style:font-name-complex="Arial" style:font-size-complex="13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6e9bc9" officeooo:paragraph-rsid="006e9bc9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70700e" officeooo:paragraph-rsid="0070700e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 officeooo:paragraph-rsid="006e9bc9" fo:background-color="transparent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ru" fo:country="RU" officeooo:paragraph-rsid="006d5842" fo:background-color="transparent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paragraph-rsid="0042499b" style:language-asian="ru" style:country-asian="RU" style:font-name-complex="Arial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paragraph-rsid="01071718" style:language-asian="ru" style:country-asian="RU" style:font-name-complex="Arial" style:font-size-complex="13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182d521" officeooo:paragraph-rsid="0182d521" fo:background-color="transparent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0e768d2" officeooo:paragraph-rsid="01071718" fo:background-color="transparent" style:language-asian="ru" style:country-asian="RU" style:font-name-complex="Arial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183db2d" officeooo:paragraph-rsid="0183db2d" fo:background-color="transparent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font-size="13pt" fo:language="ru" fo:country="RU" officeooo:rsid="019c8462" officeooo:paragraph-rsid="019c8462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3pt" fo:language="ru" fo:country="RU" officeooo:rsid="017038a2" officeooo:paragraph-rsid="01ad2e9e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rsid="023276d7" officeooo:paragraph-rsid="023276d7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a5f99f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0870a3c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133b384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ru" fo:country="RU" fo:font-weight="bold" officeooo:paragraph-rsid="0298be20" style:font-weight-asian="bold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style="normal" fo:font-weight="bold" officeooo:paragraph-rsid="0298be20" style:font-style-asian="normal" style:font-weight-asian="bold" style:font-style-complex="normal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language="ru" fo:country="RU" officeooo:paragraph-rsid="0298be20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 fo:background-color="transparent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9ff0a" officeooo:paragraph-rsid="0089ff0a" fo:background-color="transparent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4f184" officeooo:paragraph-rsid="0133b384"/>
    </style:style>
    <style:style style:name="P6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language="ru" fo:country="RU" fo:font-weight="normal" officeooo:paragraph-rsid="0298be20" style:font-weight-asian="normal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language="ru" fo:country="RU" officeooo:paragraph-rsid="0089ff0a" fo:background-color="#ffff00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ecf488" officeooo:paragraph-rsid="00ecf488" style:font-size-asian="9pt" style:language-asian="ru" style:country-asian="RU" style:font-name-complex="Arial" style:font-size-complex="9pt" style:language-complex="ar" style:country-complex="SA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1363d75" officeooo:paragraph-rsid="01363d75" style:font-size-asian="9pt" style:language-asian="ru" style:country-asian="RU" style:font-name-complex="Arial" style:font-size-complex="9pt" style:language-complex="ar" style:country-complex="SA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1e43ecc" officeooo:paragraph-rsid="01e43ecc" style:font-size-asian="9pt" style:language-asian="ru" style:country-asian="RU" style:font-name-complex="Arial" style:font-size-complex="9pt" style:language-complex="ar" style:country-complex="SA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2acdaab" officeooo:paragraph-rsid="02acdaab" style:font-size-asian="9pt" style:language-asian="ru" style:country-asian="RU" style:font-name-complex="Arial" style:font-size-complex="9pt" style:language-complex="ar" style:country-complex="SA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3446b3d" officeooo:paragraph-rsid="03446b3d" fo:background-color="transparent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P7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89ff0a" officeooo:paragraph-rsid="0089ff0a" style:font-size-asian="13pt" style:font-size-complex="13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ru" fo:country="RU" officeooo:paragraph-rsid="0089ff0a" style:font-size-asian="13pt" style:font-size-complex="13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paragraph-rsid="00870a3c" style:font-size-asian="9pt" style:font-size-complex="9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299e9" officeooo:paragraph-rsid="02f3a61e" style:font-size-asian="9pt" style:font-size-complex="9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c6647" officeooo:paragraph-rsid="02f3a61e" style:font-size-asian="9pt" style:font-size-complex="9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328066" officeooo:paragraph-rsid="02f3a61e" style:font-size-asian="9pt" style:font-size-complex="9pt"/>
    </style:style>
    <style:style style:name="P83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1cc3e5" style:font-size-asian="9pt" style:font-size-complex="9pt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style:font-size-asian="9pt" style:font-size-complex="9pt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6ebde" officeooo:paragraph-rsid="02f3a61e" style:font-size-asian="9pt" style:font-size-complex="9pt"/>
    </style:style>
    <style:style style:name="P8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8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2a690" style:font-size-asian="9pt" style:font-size-complex="9pt"/>
    </style:style>
    <style:style style:name="P8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5aacf" style:font-size-asian="9pt" style:font-size-complex="9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e69ee4" officeooo:paragraph-rsid="02f3a61e" style:font-size-asian="9pt" style:font-weight-asian="normal" style:font-size-complex="9pt" style:font-weight-complex="normal"/>
    </style:style>
    <style:style style:name="P91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fo:background-color="transparent" style:font-size-asian="9pt" style:font-size-complex="9pt" fo:hyphenate="tru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fo:background-color="transparent" style:font-size-asian="9pt" style:font-size-complex="9pt"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3446b3d" officeooo:paragraph-rsid="03446b3d" fo:background-color="transparent" style:font-size-asian="9pt" style:font-size-complex="9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311484" officeooo:paragraph-rsid="02f3a61e" fo:background-color="transparent" style:font-size-asian="9pt" style:font-size-complex="9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503486" officeooo:paragraph-rsid="02f3a61e" fo:background-color="transparent" style:font-size-asian="9pt" style:font-size-complex="9pt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5f14fd" officeooo:paragraph-rsid="017038a2" style:font-size-asian="9pt" style:language-asian="ru" style:country-asian="RU" style:font-name-complex="Arial" style:font-size-complex="9pt" style:language-complex="ar" style:country-complex="SA"/>
    </style:style>
    <style:style style:name="P9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0e4cd7a" officeooo:paragraph-rsid="01c5aacf" style:font-size-asian="9pt" style:font-size-complex="9pt"/>
    </style:style>
    <style:style style:name="P9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use-window-font-color="true" style:font-name="Arial" fo:font-size="9pt" fo:language="ru" fo:country="RU" officeooo:rsid="00d362ac" officeooo:paragraph-rsid="031cc3e5" style:font-size-asian="9pt" style:font-size-complex="9pt"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703bd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276760a" officeooo:paragraph-rsid="02f3a61e" fo:background-color="transparent" style:font-size-asian="9pt" style:font-size-complex="9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9837e0" officeooo:paragraph-rsid="02f3a61e" fo:background-color="transparent" style:font-size-asian="9pt" style:font-size-complex="9pt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19837e0" officeooo:paragraph-rsid="02f3a61e" fo:background-color="transparent" style:font-size-asian="9pt" style:font-size-complex="9pt"/>
    </style:style>
    <style:style style:name="P10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2503486" officeooo:paragraph-rsid="02f3a61e" fo:background-color="transparent" style:font-size-asian="9pt" style:font-size-complex="9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3446b3d" officeooo:paragraph-rsid="03446b3d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fo:font-weight="normal" officeooo:rsid="032bf369" officeooo:paragraph-rsid="032bf36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fo:font-weight="normal" officeooo:rsid="02f8836d" officeooo:paragraph-rsid="02f8836d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font-weight="normal" officeooo:rsid="03446b3d" officeooo:paragraph-rsid="03446b3d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font-weight="normal" officeooo:rsid="03446b3d" officeooo:paragraph-rsid="036a9bb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font-weight="normal" officeooo:rsid="035c0420" officeooo:paragraph-rsid="035c0420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font-weight="normal" officeooo:rsid="0356f08b" officeooo:paragraph-rsid="0356f08b" fo:background-color="#ffff00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officeooo:rsid="03446b3d" officeooo:paragraph-rsid="03446b3d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officeooo:rsid="035c0420" officeooo:paragraph-rsid="03718031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language="ru" fo:country="RU" officeooo:paragraph-rsid="0084f184" fo:background-color="transparent" style:font-size-asian="8.75pt" style:font-size-complex="10pt"/>
    </style:style>
    <style:style style:name="P1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7pt" fo:language="ru" fo:country="RU" officeooo:rsid="0089ff0a" officeooo:paragraph-rsid="0089ff0a" fo:background-color="transparent" style:font-size-asian="6.09999990463257pt" style:font-size-complex="7pt"/>
    </style:style>
    <style:style style:name="P115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1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4f184" officeooo:paragraph-rsid="0084f184" style:font-size-asian="9pt" style:font-size-complex="9pt"/>
    </style:style>
    <style:style style:name="P117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18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1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ecf488" officeooo:paragraph-rsid="00ecf488" style:font-size-asian="9pt" style:font-size-complex="9pt"/>
    </style:style>
    <style:style style:name="P12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21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style:font-size-asian="9pt" style:font-size-complex="9pt"/>
    </style:style>
    <style:style style:name="P12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9b02d" officeooo:paragraph-rsid="0299b02d" style:font-size-asian="9pt" style:font-size-complex="9pt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76760a" officeooo:paragraph-rsid="02f3a61e" style:font-size-asian="9pt" style:font-size-complex="9pt"/>
    </style:style>
    <style:style style:name="P1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3b7a" officeooo:paragraph-rsid="02f3a61e" style:font-size-asian="9pt" style:font-size-complex="9pt"/>
    </style:style>
    <style:style style:name="P1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9ff0a" officeooo:paragraph-rsid="02f3a61e" style:font-size-asian="9pt" style:font-size-complex="9pt"/>
    </style:style>
    <style:style style:name="P12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e86d93" officeooo:paragraph-rsid="02f3a61e" style:font-size-asian="9pt" style:font-size-complex="9pt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97bc" officeooo:paragraph-rsid="02f3a61e" style:font-size-asian="9pt" style:font-size-complex="9pt"/>
    </style:style>
    <style:style style:name="P1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font-size-complex="9pt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c939e" officeooo:paragraph-rsid="02f3a61e" style:font-size-asian="9pt" style:font-size-complex="9pt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d362ac" officeooo:paragraph-rsid="02f3a61e" style:font-size-asian="9pt" style:font-size-complex="9pt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b9ca7" officeooo:paragraph-rsid="02f3a61e" style:font-size-asian="9pt" style:font-size-complex="9pt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986580" officeooo:paragraph-rsid="02f3a61e" style:font-size-asian="9pt" style:font-size-complex="9pt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f9315" officeooo:paragraph-rsid="02f3a61e" style:font-size-asian="9pt" style:font-size-complex="9pt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paragraph-rsid="02f3a61e" style:font-size-asian="9pt" style:font-size-complex="9pt"/>
    </style:style>
    <style:style style:name="P13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language-asian="ru" style:country-asian="RU" style:font-name-complex="Times New Roman" style:font-size-complex="9pt" style:language-complex="ar" style:country-complex="SA"/>
    </style:style>
    <style:style style:name="P13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bold" officeooo:rsid="00ff9315" officeooo:paragraph-rsid="02f3a61e" style:font-size-asian="9pt" style:font-weight-asian="bold" style:font-size-complex="9pt" style:font-weight-complex="bold"/>
    </style:style>
    <style:style style:name="P13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089ff0a" officeooo:paragraph-rsid="02f3a61e" style:font-size-asian="9pt" style:font-weight-asian="normal" style:font-size-complex="9pt" style:font-weight-complex="normal"/>
    </style:style>
    <style:style style:name="P14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503486" officeooo:paragraph-rsid="02f3a61e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fo:background-color="transparent" style:font-size-asian="9pt" style:font-size-complex="9pt"/>
    </style:style>
    <style:style style:name="P142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fo:background-color="transparent" style:font-size-asian="9pt" style:font-size-complex="9pt"/>
    </style:style>
    <style:style style:name="P143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361055" officeooo:paragraph-rsid="01361055" fo:background-color="transparent" style:font-size-asian="9pt" style:font-size-complex="9pt"/>
    </style:style>
    <style:style style:name="P144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fo:background-color="transparent" style:font-size-asian="9pt" style:font-size-complex="9pt"/>
    </style:style>
    <style:style style:name="P14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fo:background-color="transparent" style:font-size-asian="9pt" style:font-size-complex="9pt"/>
    </style:style>
    <style:style style:name="P14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f9315" officeooo:paragraph-rsid="02f3a61e" fo:background-color="transparent" style:font-size-asian="9pt" style:font-size-complex="9pt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a0388" officeooo:paragraph-rsid="023a0388" fo:background-color="transparent" style:font-size-asian="9pt" style:font-size-complex="9pt"/>
    </style:style>
    <style:style style:name="P14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fo:background-color="transparent" style:font-size-asian="9pt" style:font-size-complex="9pt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fo:background-color="transparent" style:font-size-asian="9pt" style:font-size-complex="9pt"/>
    </style:style>
    <style:style style:name="P15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680b33" fo:background-color="transparent" style:font-size-asian="9pt" style:font-size-complex="9pt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d85751" officeooo:paragraph-rsid="02d85751" fo:background-color="transparent" style:font-size-asian="9pt" style:font-size-complex="9pt"/>
    </style:style>
    <style:style style:name="P152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6b1256" officeooo:paragraph-rsid="016b1256" fo:background-color="transparent" style:font-size-asian="9pt" style:font-size-complex="9pt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3669945" officeooo:paragraph-rsid="03669945" fo:background-color="transparent" style:font-size-asian="9pt" style:font-size-complex="9pt"/>
    </style:style>
    <style:style style:name="P154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ec58c4" officeooo:paragraph-rsid="00ec58c4" fo:background-color="transparent" style:font-size-asian="9pt" style:font-size-complex="9pt"/>
    </style:style>
    <style:style style:name="P15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officeooo:paragraph-rsid="02f3a61e" style:font-size-asian="9pt" style:font-size-complex="9pt"/>
    </style:style>
    <style:style style:name="P15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en" fo:country="US" officeooo:rsid="03539de0" officeooo:paragraph-rsid="03539de0" fo:background-color="transparent" style:font-size-asian="9pt" style:font-size-complex="9pt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en" fo:country="US" officeooo:rsid="0353a943" officeooo:paragraph-rsid="0353a943" fo:background-color="transparent" style:font-size-asian="9pt" style:font-size-complex="9pt"/>
    </style:style>
    <style:style style:name="P15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en" fo:country="US" officeooo:rsid="0353a943" officeooo:paragraph-rsid="0354573d" fo:background-color="transparent" style:font-size-asian="9pt" style:font-size-complex="9pt"/>
    </style:style>
    <style:style style:name="P15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en" fo:country="US" officeooo:rsid="0353a943" officeooo:paragraph-rsid="01eb2492" fo:background-color="transparent" style:font-size-asian="9pt" style:font-size-complex="9pt"/>
    </style:style>
    <style:style style:name="P16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en" fo:country="US" officeooo:rsid="0354573d" officeooo:paragraph-rsid="0354573d" fo:background-color="transparent" style:font-size-asian="9pt" style:font-size-complex="9pt"/>
    </style:style>
    <style:style style:name="P161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style:font-size-asian="9pt" style:font-size-complex="9pt"/>
    </style:style>
    <style:style style:name="P162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7038a2" officeooo:paragraph-rsid="017038a2" style:font-size-asian="9pt" style:font-size-complex="9pt"/>
    </style:style>
    <style:style style:name="P16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7038a2" officeooo:paragraph-rsid="017038a2" style:font-size-asian="9pt" style:font-size-complex="9pt"/>
    </style:style>
    <style:style style:name="P164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088b345" officeooo:paragraph-rsid="017038a2" style:font-size-asian="9pt" style:font-size-complex="9pt"/>
    </style:style>
    <style:style style:name="P165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16b1256" officeooo:paragraph-rsid="017038a2" style:font-size-asian="9pt" style:font-size-complex="9pt"/>
    </style:style>
    <style:style style:name="P16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6b1256" officeooo:paragraph-rsid="02f284d5" style:font-size-asian="9pt" style:font-size-complex="9pt"/>
    </style:style>
    <style:style style:name="P167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949e16" officeooo:paragraph-rsid="01949e16" style:font-size-asian="9pt" style:font-size-complex="9pt"/>
    </style:style>
    <style:style style:name="P16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3a0388" officeooo:paragraph-rsid="023a0388" style:font-size-asian="9pt" style:font-size-complex="9pt"/>
    </style:style>
    <style:style style:name="P16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76760a" officeooo:paragraph-rsid="02f3a61e" style:font-size-asian="9pt" style:font-size-complex="9pt"/>
    </style:style>
    <style:style style:name="P17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paragraph-rsid="02f3a61e" style:font-size-asian="9pt" style:font-size-complex="9pt"/>
    </style:style>
    <style:style style:name="P17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ff9315" officeooo:paragraph-rsid="02f3a61e" style:font-size-asian="9pt" style:font-size-complex="9pt"/>
    </style:style>
    <style:style style:name="P17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e86d93" officeooo:paragraph-rsid="02f3a61e" style:font-name-asian="Times New Roman" style:font-size-asian="9pt" style:font-name-complex="Times New Roman" style:font-size-complex="9pt" style:language-complex="en" style:country-complex="US"/>
    </style:style>
    <style:style style:name="P17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307f5c0" officeooo:paragraph-rsid="0307f5c0" style:font-name-asian="Times New Roman" style:font-size-asian="9pt" style:font-name-complex="Times New Roman" style:font-size-complex="9pt" style:language-complex="en" style:country-complex="US"/>
    </style:style>
    <style:style style:name="P174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088b345" officeooo:paragraph-rsid="017038a2" fo:background-color="transparent" style:font-size-asian="9pt" style:font-size-complex="9pt"/>
    </style:style>
    <style:style style:name="P175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16b1256" officeooo:paragraph-rsid="017038a2" fo:background-color="transparent" style:font-size-asian="9pt" style:font-size-complex="9pt"/>
    </style:style>
    <style:style style:name="P17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7038a2" officeooo:paragraph-rsid="017038a2" fo:background-color="transparent" style:font-size-asian="9pt" style:font-size-complex="9pt"/>
    </style:style>
    <style:style style:name="P17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3a0388" officeooo:paragraph-rsid="023a0388" fo:background-color="transparent" style:font-size-asian="9pt" style:font-size-complex="9pt"/>
    </style:style>
    <style:style style:name="P17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346d4ae" officeooo:paragraph-rsid="0346d4ae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372043b" officeooo:paragraph-rsid="0372043b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372043b" officeooo:paragraph-rsid="03747dac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en" fo:country="US" officeooo:rsid="03539de0" officeooo:paragraph-rsid="03539de0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en" fo:country="US" officeooo:rsid="0353a943" officeooo:paragraph-rsid="0353a943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en" fo:country="US" officeooo:rsid="0354573d" officeooo:paragraph-rsid="0354573d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en" fo:country="US" officeooo:rsid="03581556" officeooo:paragraph-rsid="03581556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en" fo:country="US" officeooo:rsid="03669945" officeooo:paragraph-rsid="03669945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en" fo:country="US" officeooo:rsid="0367094e" officeooo:paragraph-rsid="0367094e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en" fo:country="US" officeooo:rsid="0372043b" officeooo:paragraph-rsid="0372043b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en" fo:country="US" officeooo:rsid="0353a943" officeooo:paragraph-rsid="0353a943" fo:background-color="#ffff00" style:font-name-asian="Times New Roman" style:font-size-asian="9pt" style:font-name-complex="Times New Roman" style:font-size-complex="9pt" style:language-complex="en" style:country-complex="US"/>
    </style:style>
    <style:style style:name="P18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en" fo:country="US" officeooo:rsid="0353a943" officeooo:paragraph-rsid="0354573d" fo:background-color="#ffff00" style:font-name-asian="Times New Roman" style:font-size-asian="9pt" style:font-name-complex="Times New Roman" style:font-size-complex="9pt" style:language-complex="en" style:country-complex="US"/>
    </style:style>
    <style:style style:name="P19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en" fo:country="US" officeooo:rsid="03581556" officeooo:paragraph-rsid="03581556" fo:background-color="#ffffff" style:font-name-asian="Times New Roman" style:font-size-asian="9pt" style:font-name-complex="Times New Roman" style:font-size-complex="9pt" style:language-complex="en" style:country-complex="US"/>
    </style:style>
    <style:style style:name="P19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Arial" fo:font-size="9pt" fo:language="ru" fo:country="RU" officeooo:rsid="03290be6" officeooo:paragraph-rsid="03290be6" fo:background-color="transparent" style:font-size-asian="9pt" style:font-size-complex="9pt"/>
    </style:style>
    <style:style style:name="P19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9pt" fo:language="ru" fo:country="RU" officeooo:rsid="03290be6" officeooo:paragraph-rsid="03290be6" fo:background-color="transparent" style:font-size-asian="9pt" style:font-size-complex="9pt"/>
    </style:style>
    <style:style style:name="P19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9pt" fo:language="ru" fo:country="RU" officeooo:rsid="03290be6" officeooo:paragraph-rsid="03669945" fo:background-color="transparent" style:font-size-asian="9pt" style:font-size-complex="9pt"/>
    </style:style>
    <style:style style:name="P194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091808" officeooo:paragraph-rsid="02f3a61e" style:font-size-asian="9pt" style:font-size-complex="9pt"/>
    </style:style>
    <style:style style:name="P19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rsid="0192427f" officeooo:paragraph-rsid="02e25bbe" fo:background-color="transparent" style:font-size-asian="9pt" style:font-size-complex="9pt"/>
    </style:style>
    <style:style style:name="P19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paragraph-rsid="02f274bb" fo:background-color="transparent" style:font-size-asian="9pt" style:font-size-complex="9pt"/>
    </style:style>
    <style:style style:name="P197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19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language="ru" fo:country="RU" fo:font-weight="bold" officeooo:rsid="010f86d7" officeooo:paragraph-rsid="010f86d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99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0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1" style:family="paragraph" style:parent-style-name="Standard">
      <style:paragraph-properties fo:margin-left="0cm" fo:margin-right="0cm" fo:margin-top="0.804cm" fo:margin-bottom="0.804cm" loext:contextual-spacing="false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2" style:family="paragraph" style:parent-style-name="Standard">
      <style:paragraph-properties fo:margin-left="0cm" fo:margin-right="0cm" fo:margin-top="1.005cm" fo:margin-bottom="1.005cm" loext:contextual-spacing="false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3" style:family="paragraph" style:parent-style-name="Standard">
      <style:paragraph-properties fo:margin-left="0cm" fo:margin-right="0cm" fo:margin-top="0.603cm" fo:margin-bottom="0.603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5f14fd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4" style:family="paragraph" style:parent-style-name="Standard">
      <style:paragraph-properties fo:margin-left="0cm" fo:margin-right="0cm" fo:margin-top="0.603cm" fo:margin-bottom="0.603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5" style:family="paragraph" style:parent-style-name="Standard">
      <style:paragraph-properties fo:margin-left="0cm" fo:margin-right="0cm" fo:margin-top="0.704cm" fo:margin-bottom="0.704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6" style:family="paragraph" style:parent-style-name="Standard">
      <style:paragraph-properties fo:margin-left="0cm" fo:margin-right="0cm" fo:margin-top="3.217cm" fo:margin-bottom="3.217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7" style:family="paragraph" style:parent-style-name="Standard">
      <style:paragraph-properties fo:margin-left="0cm" fo:margin-right="0cm" fo:margin-top="1.709cm" fo:margin-bottom="1.709cm" loext:contextual-spacing="false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8" style:family="paragraph" style:parent-style-name="Standard">
      <style:paragraph-properties fo:margin-left="0cm" fo:margin-right="0cm" fo:margin-top="1.408cm" fo:margin-bottom="1.408cm" loext:contextual-spacing="false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26c13a9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9" style:family="paragraph" style:parent-style-name="Standard">
      <style:paragraph-properties fo:margin-left="0cm" fo:margin-right="0cm" fo:margin-top="1.408cm" fo:margin-bottom="1.408cm" loext:contextual-spacing="false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36f7d57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10" style:family="paragraph" style:parent-style-name="Standard"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8pt"/>
    </style:style>
    <style:style style:name="P211" style:family="paragraph" style:parent-style-name="Standard">
      <style:paragraph-properties fo:text-align="end" style:justify-single-word="false"/>
      <style:text-properties fo:language="ru" fo:country="RU" officeooo:paragraph-rsid="000d0baf"/>
    </style:style>
    <style:style style:name="P212" style:family="paragraph" style:parent-style-name="Standard">
      <style:paragraph-properties fo:text-align="end" style:justify-single-word="false"/>
      <style:text-properties fo:language="ru" fo:country="RU" officeooo:paragraph-rsid="0089ff0a"/>
    </style:style>
    <style:style style:name="P213" style:family="paragraph" style:parent-style-name="Standard">
      <style:paragraph-properties fo:text-align="justify" style:justify-single-word="false"/>
      <style:text-properties fo:language="ru" fo:country="RU" fo:font-weight="bold" officeooo:paragraph-rsid="00e71565" style:font-weight-asian="bold" style:font-name-complex="Arial" style:font-size-complex="13pt" style:font-weight-complex="bold"/>
    </style:style>
    <style:style style:name="P214" style:family="paragraph" style:parent-style-name="Standard">
      <style:text-properties fo:language="ru" fo:country="RU" fo:font-weight="bold" officeooo:paragraph-rsid="0298be20" style:font-weight-asian="bold" style:font-name-complex="Arial" style:font-size-complex="13pt"/>
    </style:style>
    <style:style style:name="P215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 style:font-weight-complex="bold"/>
    </style:style>
    <style:style style:name="P216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/>
    </style:style>
    <style:style style:name="P217" style:family="paragraph" style:parent-style-name="Standard">
      <style:text-properties fo:language="ru" fo:country="RU" fo:font-weight="bold" officeooo:paragraph-rsid="0298be20" style:font-weight-asian="bold"/>
    </style:style>
    <style:style style:name="P218" style:family="paragraph" style:parent-style-name="Standard">
      <style:paragraph-properties fo:text-align="justify" style:justify-single-word="false"/>
      <style:text-properties fo:language="ru" fo:country="RU" officeooo:paragraph-rsid="000d0baf"/>
    </style:style>
    <style:style style:name="P219" style:family="paragraph" style:parent-style-name="Standard">
      <style:paragraph-properties fo:text-align="center" style:justify-single-word="false"/>
      <style:text-properties fo:language="ru" fo:country="RU" officeooo:paragraph-rsid="0298be20" fo:background-color="#ffff00"/>
    </style:style>
    <style:style style:name="P220" style:family="paragraph" style:parent-style-name="Standard">
      <style:text-properties fo:language="ru" fo:country="RU" officeooo:rsid="009ba5c4" officeooo:paragraph-rsid="0298be20" fo:background-color="transparent"/>
    </style:style>
    <style:style style:name="P221" style:family="paragraph" style:parent-style-name="Standard">
      <style:text-properties fo:language="ru" fo:country="RU" officeooo:paragraph-rsid="0298be20" fo:background-color="transparent"/>
    </style:style>
    <style:style style:name="P222" style:family="paragraph" style:parent-style-name="Standard">
      <style:text-properties fo:language="ru" fo:country="RU" officeooo:rsid="009c4ec3" officeooo:paragraph-rsid="0298be20"/>
    </style:style>
    <style:style style:name="P223" style:family="paragraph" style:parent-style-name="Standard">
      <style:text-properties fo:language="ru" fo:country="RU" officeooo:rsid="009d368a" officeooo:paragraph-rsid="0298be20" style:language-asian="ru" style:country-asian="RU" style:font-name-complex="Arial" style:font-size-complex="13pt" style:language-complex="ar" style:country-complex="SA"/>
    </style:style>
    <style:style style:name="P224" style:family="paragraph" style:parent-style-name="Standard">
      <style:text-properties fo:language="ru" fo:country="RU" officeooo:paragraph-rsid="0298be20"/>
    </style:style>
    <style:style style:name="P225" style:family="paragraph" style:parent-style-name="Standard">
      <style:text-properties fo:language="ru" fo:country="RU" officeooo:paragraph-rsid="02a6615c"/>
    </style:style>
    <style:style style:name="P226" style:family="paragraph" style:parent-style-name="Standard">
      <style:paragraph-properties fo:text-align="end" style:justify-single-word="false"/>
      <style:text-properties fo:font-size="10pt" fo:language="ru" fo:country="RU" officeooo:paragraph-rsid="000d0baf" style:font-size-asian="10pt" style:font-size-complex="10pt"/>
    </style:style>
    <style:style style:name="P227" style:family="paragraph" style:parent-style-name="Standard">
      <style:paragraph-properties fo:text-align="end" style:justify-single-word="false"/>
      <style:text-properties fo:font-size="10pt" fo:language="ru" fo:country="RU" officeooo:paragraph-rsid="0089ff0a" style:font-size-asian="10pt" style:font-size-complex="10pt"/>
    </style:style>
    <style:style style:name="P228" style:family="paragraph" style:parent-style-name="Standard">
      <style:text-properties fo:font-size="10pt" fo:language="ru" fo:country="RU" officeooo:paragraph-rsid="000d0baf" style:font-size-asian="10pt" style:font-size-complex="10pt"/>
    </style:style>
    <style:style style:name="P229" style:family="paragraph" style:parent-style-name="Standard">
      <style:text-properties fo:color="#000000" fo:language="ru" fo:country="RU" officeooo:rsid="00f07e84" officeooo:paragraph-rsid="0298be20"/>
    </style:style>
    <style:style style:name="P230" style:family="paragraph" style:parent-style-name="Standard">
      <style:text-properties fo:color="#000000" fo:language="ru" fo:country="RU" officeooo:rsid="00f07e84" officeooo:paragraph-rsid="03776d7c"/>
    </style:style>
    <style:style style:name="P231" style:family="paragraph" style:parent-style-name="Standard">
      <style:text-properties fo:color="#000000" fo:language="ru" fo:country="RU" officeooo:rsid="0248ff8b" officeooo:paragraph-rsid="0298be20"/>
    </style:style>
    <style:style style:name="P232" style:family="paragraph" style:parent-style-name="Standard">
      <style:text-properties fo:color="#000000" fo:language="ru" fo:country="RU" officeooo:rsid="015d87ae" officeooo:paragraph-rsid="0298be20"/>
    </style:style>
    <style:style style:name="P233" style:family="paragraph" style:parent-style-name="Standard">
      <style:text-properties fo:color="#000000" fo:language="ru" fo:country="RU" officeooo:rsid="01842d70" officeooo:paragraph-rsid="0298be20"/>
    </style:style>
    <style:style style:name="P234" style:family="paragraph" style:parent-style-name="Standard">
      <style:text-properties fo:color="#000000" fo:language="ru" fo:country="RU" officeooo:rsid="01a0ad6b" officeooo:paragraph-rsid="02f284d5"/>
    </style:style>
    <style:style style:name="P235" style:family="paragraph" style:parent-style-name="Standard">
      <style:text-properties fo:color="#000000" fo:language="ru" fo:country="RU" officeooo:rsid="0364a163" officeooo:paragraph-rsid="0364a163"/>
    </style:style>
    <style:style style:name="P236" style:family="paragraph" style:parent-style-name="Standard">
      <style:text-properties fo:color="#000000" style:font-name="Arial" fo:font-size="13pt" fo:language="ru" fo:country="RU" officeooo:rsid="01a0ad6b" officeooo:paragraph-rsid="02e25bbe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37" style:family="paragraph" style:parent-style-name="Standard">
      <style:text-properties style:use-window-font-color="true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38" style:family="paragraph" style:parent-style-name="Standard">
      <style:text-properties style:font-name="Arial" fo:language="ru" fo:country="RU" officeooo:paragraph-rsid="000d0baf"/>
    </style:style>
    <style:style style:name="P239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9pt" fo:language="ru" fo:country="RU" fo:font-style="normal" officeooo:rsid="00328066" officeooo:paragraph-rsid="02f3a61e" style:font-size-asian="9pt" style:font-style-asian="normal" style:font-size-complex="9pt" style:font-style-complex="normal"/>
    </style:style>
    <style:style style:name="P2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00d0baf" fo:background-color="#ffff00"/>
    </style:style>
    <style:style style:name="P2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298be20"/>
    </style:style>
    <style:style style:name="P2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e768d2" officeooo:paragraph-rsid="0298be20"/>
    </style:style>
    <style:style style:name="P2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fo:language="ru" fo:country="RU" officeooo:rsid="0183db2d" officeooo:paragraph-rsid="0298be20"/>
    </style:style>
    <style:style style:name="P2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fo:language="ru" fo:country="RU" officeooo:rsid="019f9ef5" officeooo:paragraph-rsid="0298be20"/>
    </style:style>
    <style:style style:name="P2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298be20"/>
    </style:style>
    <style:style style:name="P2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fo:language="ru" fo:country="RU" officeooo:rsid="0183db2d" officeooo:paragraph-rsid="0298be20"/>
    </style:style>
    <style:style style:name="P247" style:family="paragraph" style:parent-style-name="Standard" style:master-page-name="">
      <style:paragraph-properties style:page-number="auto"/>
      <style:text-properties fo:language="ru" fo:country="RU" officeooo:paragraph-rsid="0298be20"/>
    </style:style>
    <style:style style:name="P248" style:family="paragraph" style:parent-style-name="Standard" style:master-page-name="">
      <style:paragraph-properties style:page-number="auto"/>
      <style:text-properties fo:color="#000000" fo:language="ru" fo:country="RU" officeooo:rsid="00f07e84" officeooo:paragraph-rsid="0298be20"/>
    </style:style>
    <style:style style:name="P249" style:family="paragraph" style:parent-style-name="Standard" style:master-page-name="">
      <style:paragraph-properties style:page-number="auto" style:writing-mode="lr-tb"/>
      <style:text-properties style:use-window-font-color="true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50" style:family="paragraph" style:parent-style-name="Standard">
      <style:paragraph-properties fo:margin-left="0cm" fo:margin-right="0cm" fo:margin-top="0.494cm" fo:margin-bottom="0.494cm" loext:contextual-spacing="false" fo:text-indent="0.953cm" style:auto-text-indent="false"/>
      <style:text-properties style:text-position="super 58%" fo:font-size="9pt" fo:language="ru" fo:country="RU" officeooo:rsid="00110894" officeooo:paragraph-rsid="02f3a61e" style:font-name-asian="Arial" style:font-size-asian="9pt" style:language-asian="ru" style:country-asian="RU" style:font-name-complex="Arial" style:font-size-complex="9pt" style:language-complex="ar" style:country-complex="SA"/>
    </style:style>
    <style:style style:name="P251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paragraph-rsid="000d0baf"/>
    </style:style>
    <style:style style:name="P252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paragraph-rsid="000d0baf" fo:background-color="transparent"/>
    </style:style>
    <style:style style:name="P25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writing-mode="lr-tb"/>
      <style:text-properties style:font-name="Arial" fo:language="ru" fo:country="RU" officeooo:rsid="006537f8" officeooo:paragraph-rsid="03262d4c"/>
    </style:style>
    <style:style style:name="P254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9df4c2" officeooo:paragraph-rsid="029656cf"/>
    </style:style>
    <style:style style:name="P255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239d17" officeooo:paragraph-rsid="029656cf" fo:background-color="transparent"/>
    </style:style>
    <style:style style:name="P256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3063f14" fo:background-color="transparent"/>
    </style:style>
    <style:style style:name="P257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35e485d" fo:background-color="transparent" style:font-name-complex="Arial" style:font-size-complex="13pt"/>
    </style:style>
    <style:style style:name="P258" style:family="paragraph" style:parent-style-name="Standard">
      <style:paragraph-properties fo:margin-left="0cm" fo:margin-right="-0.002cm" fo:text-indent="0cm" style:auto-text-indent="false"/>
      <style:text-properties style:font-name="Arial" fo:language="ru" fo:country="RU" officeooo:paragraph-rsid="000d0baf"/>
    </style:style>
    <style:style style:name="P25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0d0baf"/>
    </style:style>
    <style:style style:name="P260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language="ru" fo:country="RU" officeooo:rsid="000d0baf" officeooo:paragraph-rsid="0153a706"/>
    </style:style>
    <style:style style:name="P261" style:family="paragraph" style:parent-style-name="Standard">
      <style:paragraph-properties fo:line-height="100%" style:writing-mode="lr-tb"/>
      <style:text-properties style:font-name="Arial" fo:language="ru" fo:country="RU" officeooo:paragraph-rsid="026de6a4"/>
    </style:style>
    <style:style style:name="P262" style:family="paragraph" style:parent-style-name="Standard">
      <style:paragraph-properties fo:line-height="100%" style:writing-mode="lr-tb"/>
      <style:text-properties style:font-name="Arial" fo:language="ru" fo:country="RU" officeooo:paragraph-rsid="02a50597"/>
    </style:style>
    <style:style style:name="P263" style:family="paragraph" style:parent-style-name="Standard">
      <style:paragraph-properties fo:line-height="100%" style:writing-mode="lr-tb"/>
      <style:text-properties style:font-name="Arial" fo:language="ru" fo:country="RU" officeooo:paragraph-rsid="029656cf"/>
    </style:style>
    <style:style style:name="P264" style:family="paragraph" style:parent-style-name="Standard">
      <style:paragraph-properties fo:line-height="100%" style:writing-mode="lr-tb"/>
      <style:text-properties style:font-name="Arial" fo:language="ru" fo:country="RU" officeooo:rsid="004a0868" officeooo:paragraph-rsid="0270e83f"/>
    </style:style>
    <style:style style:name="P265" style:family="paragraph" style:parent-style-name="Standard">
      <style:paragraph-properties fo:line-height="100%" style:writing-mode="lr-tb"/>
      <style:text-properties style:font-name="Arial" fo:font-size="13pt" fo:language="ru" fo:country="RU" officeooo:rsid="000bc641" officeooo:paragraph-rsid="029656cf"/>
    </style:style>
    <style:style style:name="P26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26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378d8a0"/>
    </style:style>
    <style:style style:name="P26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378d8a0" style:font-size-complex="13pt"/>
    </style:style>
    <style:style style:name="P269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0d0baf" style:font-size-asian="10pt" style:font-size-complex="10pt"/>
    </style:style>
    <style:style style:name="P270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89ff0a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officeooo:rsid="0088b345" style:language-asian="ru" style:country-asian="RU" style:font-name-complex="Arial" style:language-complex="ar" style:country-complex="SA"/>
    </style:style>
    <style:style style:name="T3" style:family="text">
      <style:text-properties fo:color="#000000" officeooo:rsid="00e945f1" style:language-asian="ru" style:country-asian="RU" style:font-name-complex="Arial" style:language-complex="ar" style:country-complex="SA"/>
    </style:style>
    <style:style style:name="T4" style:family="text">
      <style:text-properties fo:color="#000000" style:font-name-complex="Arial" style:font-size-complex="13pt"/>
    </style:style>
    <style:style style:name="T5" style:family="text">
      <style:text-properties fo:color="#000000" officeooo:rsid="006af1f9" style:font-name-complex="Arial" style:font-size-complex="13pt"/>
    </style:style>
    <style:style style:name="T6" style:family="text">
      <style:text-properties fo:color="#000000" officeooo:rsid="006ccf86" style:font-name-complex="Arial" style:font-size-complex="13pt"/>
    </style:style>
    <style:style style:name="T7" style:family="text">
      <style:text-properties fo:color="#000000" officeooo:rsid="000d22ff" style:font-name-complex="Arial" style:font-size-complex="13pt"/>
    </style:style>
    <style:style style:name="T8" style:family="text">
      <style:text-properties fo:color="#000000" officeooo:rsid="00602ee7" style:font-name-complex="Arial" style:font-size-complex="13pt"/>
    </style:style>
    <style:style style:name="T9" style:family="text">
      <style:text-properties fo:color="#000000" officeooo:rsid="006183f6" style:font-name-complex="Arial" style:font-size-complex="13pt"/>
    </style:style>
    <style:style style:name="T10" style:family="text">
      <style:text-properties fo:color="#000000" officeooo:rsid="025dc00b" style:font-name-complex="Arial" style:font-size-complex="13pt"/>
    </style:style>
    <style:style style:name="T11" style:family="text">
      <style:text-properties fo:color="#000000" officeooo:rsid="01255683" style:font-name-complex="Arial" style:font-size-complex="13pt"/>
    </style:style>
    <style:style style:name="T12" style:family="text">
      <style:text-properties fo:color="#000000" officeooo:rsid="0126dff0" style:font-name-complex="Arial" style:font-size-complex="13pt"/>
    </style:style>
    <style:style style:name="T13" style:family="text">
      <style:text-properties fo:color="#000000"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fo:color="#000000" style:font-name="Arial" fo:font-size="13pt" officeooo:rsid="01a553c9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style:font-name="Arial" fo:font-size="13pt" officeooo:rsid="00e945f1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style:font-name="Arial" fo:font-size="13pt" officeooo:rsid="00f07e84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style:font-name="Arial" fo:font-size="13pt" officeooo:rsid="03630548" style:font-name-asian="Times New Roman" style:font-size-asian="13pt" style:font-name-complex="Times New Roman" style:font-size-complex="12pt" style:language-complex="en" style:country-complex="US"/>
    </style:style>
    <style:style style:name="T1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6dff0" style:font-size-asian="13pt" style:font-style-asian="normal" style:font-weight-asian="normal" style:font-name-complex="Arial" style:font-size-complex="13pt" style:language-complex="en" style:country-complex="US"/>
    </style:style>
    <style:style style:name="T1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6ee35" style:font-size-asian="13pt" style:font-style-asian="normal" style:font-weight-asian="normal" style:font-name-complex="Arial" style:font-size-complex="13pt" style:language-complex="en" style:country-complex="US"/>
    </style:style>
    <style:style style:name="T2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/>
    </style:style>
    <style:style style:name="T2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615c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0f86d7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615c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bd16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d4984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d584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33f74d1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font-style="normal" style:text-underline-style="none" fo:font-weight="normal" officeooo:rsid="01abadb4" fo:background-color="transparent" loext:char-shading-value="0" style:font-style-asian="normal" style:font-weight-asian="normal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officeooo:rsid="00e945f1" fo:background-color="transparent" loext:char-shading-value="0" style:font-style-asian="normal" style:font-weight-asian="normal"/>
    </style:style>
    <style:style style:name="T33" style:family="text">
      <style:text-properties fo:color="#000000" style:text-line-through-style="none" style:text-line-through-type="none" fo:font-style="normal" style:text-underline-style="none" fo:font-weight="normal" officeooo:rsid="01a8bbba" fo:background-color="transparent" loext:char-shading-value="0" style:font-style-asian="normal" style:font-weight-asian="normal"/>
    </style:style>
    <style:style style:name="T34" style:family="text">
      <style:text-properties fo:color="#000000" officeooo:rsid="00c34685"/>
    </style:style>
    <style:style style:name="T35" style:family="text">
      <style:text-properties fo:color="#000000" style:font-style-complex="italic"/>
    </style:style>
    <style:style style:name="T36" style:family="text">
      <style:text-properties fo:color="#000000" officeooo:rsid="00f07e84"/>
    </style:style>
    <style:style style:name="T37" style:family="text">
      <style:text-properties fo:color="#000000" fo:font-size="13pt" officeooo:rsid="033e5848" style:font-name-asian="Times New Roman" style:font-size-asian="13pt" style:font-name-complex="Arial" style:font-size-complex="13pt" style:language-complex="en" style:country-complex="US"/>
    </style:style>
    <style:style style:name="T38" style:family="text">
      <style:text-properties fo:color="#000000" officeooo:rsid="02a1b92e"/>
    </style:style>
    <style:style style:name="T39" style:family="text">
      <style:text-properties fo:color="#000000" officeooo:rsid="0078e6d1"/>
    </style:style>
    <style:style style:name="T40" style:family="text">
      <style:text-properties style:font-name-asian="Arial" style:font-name-complex="Arial"/>
    </style:style>
    <style:style style:name="T41" style:family="text">
      <style:text-properties fo:font-size="10pt" style:font-name-asian="Arial" style:font-size-asian="10pt" style:font-name-complex="Arial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background-color="transparent" loext:char-shading-value="0" style:font-size-asian="10pt" style:font-size-complex="10pt"/>
    </style:style>
    <style:style style:name="T44" style:family="text">
      <style:text-properties fo:font-size="10pt" officeooo:rsid="01d8b9bc" fo:background-color="transparent" loext:char-shading-value="0" style:font-size-asian="10pt" style:font-size-complex="10pt"/>
    </style:style>
    <style:style style:name="T45" style:family="text">
      <style:text-properties fo:font-size="10pt" officeooo:rsid="00845841" fo:background-color="transparent" loext:char-shading-value="0" style:font-size-asian="10pt" style:font-size-complex="10pt"/>
    </style:style>
    <style:style style:name="T46" style:family="text">
      <style:text-properties fo:font-size="10pt" officeooo:rsid="0341b02a" fo:background-color="transparent" loext:char-shading-value="0" style:font-size-asian="10pt" style:font-size-complex="10pt"/>
    </style:style>
    <style:style style:name="T47" style:family="text">
      <style:text-properties fo:font-size="10pt" fo:background-color="transparent" loext:char-shading-value="0" style:font-name-asian="Arial" style:font-size-asian="10pt" style:font-name-complex="Arial" style:font-size-complex="10pt"/>
    </style:style>
    <style:style style:name="T48" style:family="text">
      <style:text-properties fo:background-color="transparent" loext:char-shading-value="0"/>
    </style:style>
    <style:style style:name="T49" style:family="text">
      <style:text-properties fo:background-color="transparent" loext:char-shading-value="0" style:font-name-asian="Arial" style:font-name-complex="Arial"/>
    </style:style>
    <style:style style:name="T50" style:family="text">
      <style:text-properties officeooo:rsid="00e768d2" fo:background-color="transparent" loext:char-shading-value="0"/>
    </style:style>
    <style:style style:name="T51" style:family="text">
      <style:text-properties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2" style:family="text">
      <style:text-properties officeooo:rsid="01d49842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3" style:family="text">
      <style:text-properties officeooo:rsid="006d5842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4" style:family="text">
      <style:text-properties officeooo:rsid="01f8abf3" fo:background-color="transparent" loext:char-shading-value="0"/>
    </style:style>
    <style:style style:name="T55" style:family="text">
      <style:text-properties officeooo:rsid="026de6a4" fo:background-color="transparent" loext:char-shading-value="0"/>
    </style:style>
    <style:style style:name="T56" style:family="text">
      <style:text-properties officeooo:rsid="0154a9b5" fo:background-color="transparent" loext:char-shading-value="0"/>
    </style:style>
    <style:style style:name="T57" style:family="text">
      <style:text-properties officeooo:rsid="0321fb88" fo:background-color="transparent" loext:char-shading-value="0"/>
    </style:style>
    <style:style style:name="T58" style:family="text">
      <style:text-properties officeooo:rsid="02d0bebd" fo:background-color="transparent" loext:char-shading-value="0"/>
    </style:style>
    <style:style style:name="T59" style:family="text">
      <style:text-properties officeooo:rsid="029656cf" fo:background-color="transparent" loext:char-shading-value="0"/>
    </style:style>
    <style:style style:name="T60" style:family="text">
      <style:text-properties officeooo:rsid="01d49842" fo:background-color="transparent" loext:char-shading-value="0"/>
    </style:style>
    <style:style style:name="T61" style:family="text">
      <style:text-properties officeooo:rsid="006d1e56" fo:background-color="transparent" loext:char-shading-value="0"/>
    </style:style>
    <style:style style:name="T62" style:family="text">
      <style:text-properties officeooo:rsid="033f2fb0" fo:background-color="transparent" loext:char-shading-value="0" style:font-name-asian="Times New Roman"/>
    </style:style>
    <style:style style:name="T63" style:family="text">
      <style:text-properties officeooo:rsid="034f330b" fo:background-color="transparent" loext:char-shading-value="0" style:font-name-asian="Times New Roman"/>
    </style:style>
    <style:style style:name="T64" style:family="text">
      <style:text-properties officeooo:rsid="035ed601" fo:background-color="transparent" loext:char-shading-value="0" style:font-name-asian="Times New Roman"/>
    </style:style>
    <style:style style:name="T65" style:family="text">
      <style:text-properties officeooo:rsid="03290be6" fo:background-color="transparent" loext:char-shading-value="0"/>
    </style:style>
    <style:style style:name="T66" style:family="text">
      <style:text-properties officeooo:rsid="033050bd" fo:background-color="transparent" loext:char-shading-value="0"/>
    </style:style>
    <style:style style:name="T67" style:family="text">
      <style:text-properties officeooo:rsid="0010ac2d" fo:background-color="transparent" loext:char-shading-value="0"/>
    </style:style>
    <style:style style:name="T68" style:family="text">
      <style:text-properties officeooo:rsid="033e5848" fo:background-color="transparent" loext:char-shading-value="0"/>
    </style:style>
    <style:style style:name="T69" style:family="text">
      <style:text-properties officeooo:rsid="0340d233" fo:background-color="transparent" loext:char-shading-value="0"/>
    </style:style>
    <style:style style:name="T70" style:family="text">
      <style:text-properties officeooo:rsid="00479283"/>
    </style:style>
    <style:style style:name="T71" style:family="text">
      <style:text-properties style:font-name="Arial"/>
    </style:style>
    <style:style style:name="T72" style:family="text">
      <style:text-properties style:font-name="Arial" fo:font-size="13pt" officeooo:rsid="008b6fca" style:font-size-asian="13pt"/>
    </style:style>
    <style:style style:name="T73" style:family="text">
      <style:text-properties style:font-name="Arial" fo:font-size="13pt" officeooo:rsid="00870a3c" style:font-size-asian="13pt"/>
    </style:style>
    <style:style style:name="T74" style:family="text">
      <style:text-properties style:font-name="Arial" fo:font-size="13pt" officeooo:rsid="017038a2" style:font-size-asian="13pt"/>
    </style:style>
    <style:style style:name="T75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76" style:family="text">
      <style:text-properties style:font-name="Arial" fo:font-size="13pt" officeooo:rsid="008b6fca" style:font-size-asian="13pt" style:language-asian="ru" style:country-asian="RU" style:font-name-complex="Arial" style:font-size-complex="13pt" style:language-complex="ar" style:country-complex="SA"/>
    </style:style>
    <style:style style:name="T77" style:family="text">
      <style:text-properties style:font-name="Arial" fo:font-size="13pt" officeooo:rsid="00870a3c" style:font-size-asian="13pt" style:language-asian="ru" style:country-asian="RU" style:font-name-complex="Arial" style:font-size-complex="13pt" style:language-complex="ar" style:country-complex="SA"/>
    </style:style>
    <style:style style:name="T78" style:family="text">
      <style:text-properties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79" style:family="text">
      <style:text-properties style:font-name="Arial" fo:font-size="13pt" officeooo:rsid="017038a2" style:font-size-asian="13pt" style:language-asian="ru" style:country-asian="RU" style:font-name-complex="Arial" style:font-size-complex="13pt" style:language-complex="ar" style:country-complex="SA"/>
    </style:style>
    <style:style style:name="T80" style:family="text">
      <style:text-properties style:font-name="Arial" fo:font-size="13pt" officeooo:rsid="0243d5e3" style:font-size-asian="13pt" style:language-asian="ru" style:country-asian="RU" style:font-name-complex="Arial" style:font-size-complex="13pt" style:language-complex="ar" style:country-complex="SA"/>
    </style:style>
    <style:style style:name="T81" style:family="text">
      <style:text-properties style:font-name="Arial" fo:font-size="13pt" officeooo:rsid="00ec58c4" style:font-size-asian="13pt" style:language-asian="ru" style:country-asian="RU" style:font-name-complex="Arial" style:font-size-complex="13pt" style:language-complex="ar" style:country-complex="SA"/>
    </style:style>
    <style:style style:name="T82" style:family="text">
      <style:text-properties style:font-name="Arial" fo:font-size="13pt" officeooo:rsid="015d379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3" style:family="text">
      <style:text-properties style:font-name="Arial" fo:font-size="13pt" officeooo:rsid="015e96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4" style:family="text">
      <style:text-properties style:font-name="Arial" fo:font-size="13pt" officeooo:rsid="00e945f1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5" style:family="text">
      <style:text-properties style:font-name="Arial" fo:font-size="13pt" officeooo:rsid="01842d7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6" style:family="text">
      <style:text-properties style:font-name="Arial" fo:font-size="13pt" officeooo:rsid="01a0ad6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7" style:family="text">
      <style:text-properties style:font-name="Arial" fo:font-size="13pt" officeooo:rsid="02470157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8" style:family="text">
      <style:text-properties style:font-name="Arial" fo:font-size="13pt" style:font-name-asian="Times New Roman" style:font-size-asian="13pt" style:font-name-complex="Times New Roman" style:font-size-complex="12pt" style:language-complex="en" style:country-complex="US"/>
    </style:style>
    <style:style style:name="T89" style:family="text">
      <style:text-properties style:font-name="Arial" officeooo:rsid="00870a3c"/>
    </style:style>
    <style:style style:name="T90" style:family="text">
      <style:text-properties style:font-name="Arial" officeooo:rsid="019f9ef5"/>
    </style:style>
    <style:style style:name="T91" style:family="text">
      <style:text-properties style:font-name="Arial" fo:font-style="normal" fo:font-weight="normal" officeooo:rsid="008f926a" style:font-style-asian="normal" style:font-weight-asian="normal" style:font-style-complex="normal" style:font-weight-complex="normal"/>
    </style:style>
    <style:style style:name="T92" style:family="text">
      <style:text-properties style:font-name="Arial" fo:font-style="normal" fo:font-weight="normal" officeooo:rsid="003cea51" style:font-style-asian="normal" style:font-weight-asian="normal" style:font-style-complex="normal" style:font-weight-complex="normal"/>
    </style:style>
    <style:style style:name="T93" style:family="text">
      <style:text-properties style:font-name="Arial" fo:font-style="normal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style:font-name="Arial" fo:font-style="normal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style:font-name="Arial" officeooo:rsid="00fb1b9e"/>
    </style:style>
    <style:style style:name="T96" style:family="text">
      <style:text-properties style:font-name="Arial" fo:font-size="9pt" fo:font-weight="normal" officeooo:rsid="02e69ee4" style:font-size-asian="9pt" style:font-weight-asian="normal" style:font-size-complex="9pt" style:font-weight-complex="normal"/>
    </style:style>
    <style:style style:name="T97" style:family="text">
      <style:text-properties officeooo:rsid="004a0868"/>
    </style:style>
    <style:style style:name="T98" style:family="text">
      <style:text-properties officeooo:rsid="00501fa6"/>
    </style:style>
    <style:style style:name="T99" style:family="text">
      <style:text-properties officeooo:rsid="007d368b"/>
    </style:style>
    <style:style style:name="T100" style:family="text">
      <style:text-properties officeooo:rsid="0084f184"/>
    </style:style>
    <style:style style:name="T101" style:family="text">
      <style:text-properties officeooo:rsid="0089ff0a"/>
    </style:style>
    <style:style style:name="T102" style:family="text">
      <style:text-properties officeooo:rsid="008b6fca"/>
    </style:style>
    <style:style style:name="T103" style:family="text">
      <style:text-properties officeooo:rsid="00b40c76"/>
    </style:style>
    <style:style style:name="T104" style:family="text">
      <style:text-properties style:language-asian="ru" style:country-asian="RU" style:font-name-complex="Arial" style:font-size-complex="13pt" style:language-complex="ar" style:country-complex="SA"/>
    </style:style>
    <style:style style:name="T105" style:family="text">
      <style:text-properties officeooo:rsid="010f86d7" style:language-asian="ru" style:country-asian="RU" style:font-name-complex="Arial" style:font-size-complex="13pt" style:language-complex="ar" style:country-complex="SA"/>
    </style:style>
    <style:style style:name="T106" style:family="text">
      <style:text-properties officeooo:rsid="0074b026" style:language-asian="ru" style:country-asian="RU" style:font-name-complex="Arial" style:font-size-complex="13pt" style:language-complex="ar" style:country-complex="SA"/>
    </style:style>
    <style:style style:name="T107" style:family="text">
      <style:text-properties officeooo:rsid="00e71565" style:language-asian="ru" style:country-asian="RU" style:font-name-complex="Arial" style:font-size-complex="13pt" style:language-complex="ar" style:country-complex="SA"/>
    </style:style>
    <style:style style:name="T108" style:family="text">
      <style:text-properties officeooo:rsid="015d87ae" style:language-asian="ru" style:country-asian="RU" style:font-name-complex="Arial" style:language-complex="ar" style:country-complex="SA"/>
    </style:style>
    <style:style style:name="T109" style:family="text">
      <style:text-properties officeooo:rsid="015e9620" style:language-asian="ru" style:country-asian="RU" style:font-name-complex="Arial" style:language-complex="ar" style:country-complex="SA"/>
    </style:style>
    <style:style style:name="T110" style:family="text">
      <style:text-properties officeooo:rsid="015e6f68" style:language-asian="ru" style:country-asian="RU" style:font-name-complex="Arial" style:language-complex="ar" style:country-complex="SA"/>
    </style:style>
    <style:style style:name="T111" style:family="text">
      <style:text-properties officeooo:rsid="02269413" style:language-asian="ru" style:country-asian="RU" style:font-name-complex="Arial" style:language-complex="ar" style:country-complex="SA"/>
    </style:style>
    <style:style style:name="T112" style:family="text">
      <style:text-properties officeooo:rsid="0228f2dd" style:language-asian="ru" style:country-asian="RU" style:font-name-complex="Arial" style:language-complex="ar" style:country-complex="SA"/>
    </style:style>
    <style:style style:name="T113" style:family="text">
      <style:text-properties officeooo:rsid="0088b345"/>
    </style:style>
    <style:style style:name="T114" style:family="text">
      <style:text-properties officeooo:rsid="00e7191c"/>
    </style:style>
    <style:style style:name="T115" style:family="text">
      <style:text-properties officeooo:rsid="00eeefcf"/>
    </style:style>
    <style:style style:name="T116" style:family="text">
      <style:text-properties officeooo:rsid="00986580"/>
    </style:style>
    <style:style style:name="T117" style:family="text">
      <style:text-properties officeooo:rsid="002d01ec"/>
    </style:style>
    <style:style style:name="T118" style:family="text">
      <style:text-properties officeooo:rsid="003c7ab7"/>
    </style:style>
    <style:style style:name="T119" style:family="text">
      <style:text-properties officeooo:rsid="01071718"/>
    </style:style>
    <style:style style:name="T120" style:family="text">
      <style:text-properties officeooo:rsid="00e768d2"/>
    </style:style>
    <style:style style:name="T121" style:family="text">
      <style:text-properties fo:font-size="13pt" officeooo:rsid="0154a9b5" style:font-size-asian="13pt" style:font-name-complex="Arial" style:font-size-complex="13pt"/>
    </style:style>
    <style:style style:name="T122" style:family="text">
      <style:text-properties fo:font-size="13pt" officeooo:rsid="0066eb02" style:font-size-asian="13pt" style:font-name-complex="Arial" style:font-size-complex="13pt"/>
    </style:style>
    <style:style style:name="T123" style:family="text">
      <style:text-properties fo:font-size="13pt" officeooo:rsid="000bc641" style:font-size-asian="13pt" style:font-name-complex="Arial" style:font-size-complex="13pt"/>
    </style:style>
    <style:style style:name="T124" style:family="text">
      <style:text-properties fo:font-size="13pt" officeooo:rsid="0308b5af" style:font-size-asian="13pt" style:font-name-complex="Arial" style:font-size-complex="13pt"/>
    </style:style>
    <style:style style:name="T125" style:family="text">
      <style:text-properties fo:font-size="13pt" officeooo:rsid="006537f8"/>
    </style:style>
    <style:style style:name="T126" style:family="text">
      <style:text-properties fo:font-size="13pt" officeooo:rsid="004a0868"/>
    </style:style>
    <style:style style:name="T127" style:family="text">
      <style:text-properties fo:font-size="13pt" officeooo:rsid="004bf63b"/>
    </style:style>
    <style:style style:name="T128" style:family="text">
      <style:text-properties fo:font-size="13pt" officeooo:rsid="006d0d1c"/>
    </style:style>
    <style:style style:name="T129" style:family="text">
      <style:text-properties fo:font-size="13pt" officeooo:rsid="006537f8" fo:background-color="transparent" loext:char-shading-value="0" style:font-size-asian="13pt" style:font-name-complex="Arial" style:font-size-complex="13pt"/>
    </style:style>
    <style:style style:name="T130" style:family="text">
      <style:text-properties fo:font-size="13pt" officeooo:rsid="000fb043" fo:background-color="transparent" loext:char-shading-value="0" style:font-size-asian="13pt" style:font-name-complex="Arial" style:font-size-complex="13pt"/>
    </style:style>
    <style:style style:name="T131" style:family="text">
      <style:text-properties fo:font-size="13pt" officeooo:rsid="002c6867" fo:background-color="transparent" loext:char-shading-value="0" style:font-size-asian="13pt" style:font-name-complex="Arial" style:font-size-complex="13pt"/>
    </style:style>
    <style:style style:name="T132" style:family="text">
      <style:text-properties fo:font-size="13pt" officeooo:rsid="029656cf" fo:background-color="transparent" loext:char-shading-value="0" style:font-size-asian="13pt" style:font-name-complex="Arial" style:font-size-complex="13pt"/>
    </style:style>
    <style:style style:name="T133" style:family="text">
      <style:text-properties fo:font-size="13pt" officeooo:rsid="000bc641" fo:background-color="transparent" loext:char-shading-value="0" style:font-size-asian="13pt" style:font-name-complex="Arial" style:font-size-complex="13pt"/>
    </style:style>
    <style:style style:name="T134" style:family="text">
      <style:text-properties fo:font-size="13pt" officeooo:rsid="0154a9b5" fo:background-color="transparent" loext:char-shading-value="0" style:font-size-asian="13pt" style:font-name-complex="Arial" style:font-size-complex="13pt"/>
    </style:style>
    <style:style style:name="T135" style:family="text">
      <style:text-properties fo:font-size="13pt" officeooo:rsid="01d20565" fo:background-color="transparent" loext:char-shading-value="0" style:font-size-asian="13pt" style:font-name-complex="Arial" style:font-size-complex="13pt"/>
    </style:style>
    <style:style style:name="T136" style:family="text">
      <style:text-properties fo:font-size="13pt" officeooo:rsid="006ccf86" fo:background-color="transparent" loext:char-shading-value="0" style:font-size-asian="13pt" style:font-name-complex="Arial" style:font-size-complex="13pt"/>
    </style:style>
    <style:style style:name="T137" style:family="text">
      <style:text-properties fo:font-size="13pt" officeooo:rsid="01d308e6" fo:background-color="transparent" loext:char-shading-value="0" style:font-size-asian="13pt" style:font-name-complex="Arial" style:font-size-complex="13pt"/>
    </style:style>
    <style:style style:name="T138" style:family="text">
      <style:text-properties fo:font-size="13pt" officeooo:rsid="03669945" style:font-name-asian="Times New Roman" style:font-size-asian="13pt" style:font-name-complex="Times New Roman" style:font-size-complex="12pt" style:language-complex="en" style:country-complex="US"/>
    </style:style>
    <style:style style:name="T139" style:family="text">
      <style:text-properties officeooo:rsid="0010ac2d"/>
    </style:style>
    <style:style style:name="T140" style:family="text">
      <style:text-properties officeooo:rsid="0112e18c"/>
    </style:style>
    <style:style style:name="T141" style:family="text">
      <style:text-properties officeooo:rsid="011639f8"/>
    </style:style>
    <style:style style:name="T142" style:family="text">
      <style:text-properties officeooo:rsid="01177eff"/>
    </style:style>
    <style:style style:name="T143" style:family="text">
      <style:text-properties officeooo:rsid="014566ef"/>
    </style:style>
    <style:style style:name="T144" style:family="text">
      <style:text-properties officeooo:rsid="0154a9b5"/>
    </style:style>
    <style:style style:name="T145" style:family="text">
      <style:text-properties officeooo:rsid="015e9620"/>
    </style:style>
    <style:style style:name="T146" style:family="text">
      <style:text-properties officeooo:rsid="01601625"/>
    </style:style>
    <style:style style:name="T147" style:family="text">
      <style:text-properties officeooo:rsid="017038a2"/>
    </style:style>
    <style:style style:name="T148" style:family="text">
      <style:text-properties officeooo:rsid="015d3790"/>
    </style:style>
    <style:style style:name="T149" style:family="text">
      <style:text-properties officeooo:rsid="0182d521"/>
    </style:style>
    <style:style style:name="T150" style:family="text">
      <style:text-properties officeooo:rsid="0192427f"/>
    </style:style>
    <style:style style:name="T151" style:family="text">
      <style:text-properties officeooo:rsid="01949e16"/>
    </style:style>
    <style:style style:name="T152" style:family="text">
      <style:text-properties officeooo:rsid="01a553c9"/>
    </style:style>
    <style:style style:name="T153" style:family="text">
      <style:text-properties officeooo:rsid="01c5aacf"/>
    </style:style>
    <style:style style:name="T154" style:family="text">
      <style:text-properties officeooo:rsid="01d52b67"/>
    </style:style>
    <style:style style:name="T155" style:family="text">
      <style:text-properties officeooo:rsid="01d65b71"/>
    </style:style>
    <style:style style:name="T156" style:family="text">
      <style:text-properties officeooo:rsid="01d8b9bc"/>
    </style:style>
    <style:style style:name="T157" style:family="text">
      <style:text-properties fo:font-weight="normal" style:font-weight-asian="normal" style:font-weight-complex="normal"/>
    </style:style>
    <style:style style:name="T158" style:family="text">
      <style:text-properties fo:font-weight="normal" officeooo:rsid="008f926a" style:font-weight-asian="normal" style:font-weight-complex="normal"/>
    </style:style>
    <style:style style:name="T159" style:family="text">
      <style:text-properties fo:font-weight="normal" officeooo:rsid="00ec58c4" style:font-weight-asian="normal" style:font-weight-complex="normal"/>
    </style:style>
    <style:style style:name="T160" style:family="text">
      <style:text-properties style:text-line-through-style="none" style:text-line-through-type="none" style:text-underline-style="none" fo:font-weight="normal" style:font-weight-asian="normal"/>
    </style:style>
    <style:style style:name="T161" style:family="text">
      <style:text-properties style:text-line-through-style="none" style:text-line-through-type="none" style:text-underline-style="none" fo:font-weight="normal" officeooo:rsid="007377c2" style:font-weight-asian="normal"/>
    </style:style>
    <style:style style:name="T162" style:family="text">
      <style:text-properties style:text-line-through-style="none" style:text-line-through-type="none" style:text-underline-style="none" fo:font-weight="normal" officeooo:rsid="005aa333" style:font-weight-asian="normal"/>
    </style:style>
    <style:style style:name="T163" style:family="text">
      <style:text-properties style:text-line-through-style="none" style:text-line-through-type="none" style:font-name="Arial" fo:font-style="normal" style:text-underline-style="none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64" style:family="text">
      <style:text-properties style:text-line-through-style="none" style:text-line-through-type="none" style:font-name="Arial" fo:font-style="normal" style:text-underline-style="none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65" style:family="text">
      <style:text-properties officeooo:rsid="00572374"/>
    </style:style>
    <style:style style:name="T166" style:family="text">
      <style:text-properties officeooo:rsid="01f4f788"/>
    </style:style>
    <style:style style:name="T167" style:family="text">
      <style:text-properties officeooo:rsid="01f8abf3"/>
    </style:style>
    <style:style style:name="T168" style:family="text">
      <style:text-properties officeooo:rsid="01402249"/>
    </style:style>
    <style:style style:name="T169" style:family="text">
      <style:text-properties style:use-window-font-color="true" fo:background-color="transparent" loext:char-shading-value="0"/>
    </style:style>
    <style:style style:name="T170" style:family="text">
      <style:text-properties style:use-window-font-color="true" officeooo:rsid="03290be6" fo:background-color="transparent" loext:char-shading-value="0"/>
    </style:style>
    <style:style style:name="T171" style:family="text">
      <style:text-properties style:use-window-font-color="true" officeooo:rsid="033e5848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72" style:family="text">
      <style:text-properties style:use-window-font-color="true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73" style:family="text">
      <style:text-properties style:use-window-font-color="true" officeooo:rsid="01e7ff3a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74" style:family="text">
      <style:text-properties style:use-window-font-color="true" officeooo:rsid="0081e48c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75" style:family="text">
      <style:text-properties style:use-window-font-color="true" officeooo:rsid="0340d233" fo:background-color="transparent" loext:char-shading-value="0"/>
    </style:style>
    <style:style style:name="T176" style:family="text">
      <style:text-properties style:use-window-font-color="true" fo:font-size="10pt" style:font-size-asian="10pt" style:font-size-complex="10pt"/>
    </style:style>
    <style:style style:name="T177" style:family="text">
      <style:text-properties style:use-window-font-color="true" fo:font-size="10pt" officeooo:rsid="03290be6" style:font-size-asian="10pt" style:font-size-complex="10pt"/>
    </style:style>
    <style:style style:name="T178" style:family="text">
      <style:text-properties style:use-window-font-color="true" fo:font-size="10pt" officeooo:rsid="03290be6" fo:background-color="transparent" loext:char-shading-value="0" style:font-size-asian="10pt" style:font-size-complex="10pt"/>
    </style:style>
    <style:style style:name="T179" style:family="text">
      <style:text-properties style:use-window-font-color="true" fo:font-size="10pt" officeooo:rsid="0340d233" fo:background-color="transparent" loext:char-shading-value="0" style:font-size-asian="10pt" style:font-size-complex="10pt"/>
    </style:style>
    <style:style style:name="T180" style:family="text">
      <style:text-properties style:use-window-font-color="true" officeooo:rsid="01a8a8c0" style:language-asian="ru" style:country-asian="RU" style:font-name-complex="Arial" style:language-complex="ar" style:country-complex="SA"/>
    </style:style>
    <style:style style:name="T181" style:family="text">
      <style:text-properties style:use-window-font-color="true" officeooo:rsid="01a8bbba" style:language-asian="ru" style:country-asian="RU" style:font-name-complex="Arial" style:language-complex="ar" style:country-complex="SA"/>
    </style:style>
    <style:style style:name="T182" style:family="text">
      <style:text-properties style:use-window-font-color="true" style:font-name="Arial" fo:font-size="13pt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83" style:family="text">
      <style:text-properties style:use-window-font-color="true" style:font-name="Arial" fo:font-size="13pt" officeooo: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84" style:family="text">
      <style:text-properties style:use-window-font-color="true" style:font-name="Arial" fo:font-size="13pt" officeooo:rsid="030a67dd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85" style:family="text">
      <style:text-properties style:use-window-font-color="true" style:font-name="Arial" fo:font-size="13pt" officeooo:rsid="032074d3" style:font-name-asian="Times New Roman" style:font-size-asian="13pt" style:font-name-complex="Times New Roman" style:language-complex="en" style:country-complex="US"/>
    </style:style>
    <style:style style:name="T186" style:family="text">
      <style:text-properties style:use-window-font-color="true" style:font-name="Arial" fo:font-size="13pt" officeooo:rsid="03230d4d" style:font-name-asian="Times New Roman" style:font-size-asian="13pt" style:font-name-complex="Times New Roman" style:language-complex="en" style:country-complex="US"/>
    </style:style>
    <style:style style:name="T187" style:family="text">
      <style:text-properties style:use-window-font-color="true" style:font-name="Arial" fo:font-size="13pt" officeooo:rsid="035ed601" style:font-name-asian="Times New Roman" style:font-size-asian="13pt" style:font-name-complex="Times New Roman" style:language-complex="en" style:country-complex="US"/>
    </style:style>
    <style:style style:name="T188" style:family="text">
      <style:text-properties style:use-window-font-color="true" style:font-name="Arial" fo:font-size="13pt" officeooo:rsid="0378d8a0" style:font-name-asian="Times New Roman" style:font-size-asian="13pt" style:font-name-complex="Times New Roman" style:language-complex="en" style:country-complex="US"/>
    </style:style>
    <style:style style:name="T189" style:family="text">
      <style:text-properties style:use-window-font-color="true" style:font-name="Arial" fo:font-size="13pt" officeooo:rsid="0341b02a" style:font-name-asian="Times New Roman" style:font-size-asian="13pt" style:font-name-complex="Times New Roman" style:font-size-complex="12pt" style:language-complex="en" style:country-complex="US"/>
    </style:style>
    <style:style style:name="T190" style:family="text">
      <style:text-properties style:use-window-font-color="true" style:font-name="Arial" fo:font-size="13pt" officeooo:rsid="033f2fb0" style:font-name-asian="Times New Roman" style:font-size-asian="13pt"/>
    </style:style>
    <style:style style:name="T191" style:family="text">
      <style:text-properties style:use-window-font-color="true" style:font-name="Arial" fo:font-size="13pt" officeooo:rsid="035b4e1f" style:font-name-asian="Times New Roman" style:font-size-asian="13pt"/>
    </style:style>
    <style:style style:name="T192" style:family="text">
      <style:text-properties style:use-window-font-color="true" style:font-name="Arial" fo:font-size="13pt" officeooo:rsid="033e5848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93" style:family="text">
      <style:text-properties style:use-window-font-color="true" style:font-name="Arial" fo:font-size="13pt" officeooo:rsid="034b3cb0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94" style:family="text">
      <style:text-properties style:use-window-font-color="true" style:font-name="Arial" fo:font-size="13pt" officeooo:rsid="033e5848" fo:background-color="transparent" loext:char-shading-value="0" style:font-name-asian="Times New Roman" style:font-size-asian="13pt"/>
    </style:style>
    <style:style style:name="T195" style:family="text">
      <style:text-properties style:use-window-font-color="true" style:font-name="Arial" fo:font-size="10pt" officeooo:rsid="032bf369" fo:background-color="transparent" loext:char-shading-value="0" style:font-name-asian="Times New Roman" style:font-size-asian="10pt" style:font-name-complex="Times New Roman" style:font-size-complex="10pt" style:language-complex="en" style:country-complex="US"/>
    </style:style>
    <style:style style:name="T196" style:family="text">
      <style:text-properties style:use-window-font-color="true" style:font-name="Arial" fo:font-size="9pt" fo:font-weight="normal" officeooo:rsid="02e69ee4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T197" style:family="text">
      <style:text-properties style:use-window-font-color="true" style:font-name="Arial" fo:font-size="9pt" fo:font-weight="normal" officeooo:rsid="036a9bbe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T198" style:family="text">
      <style:text-properties style:use-window-font-color="true" style:font-name-asian="Times New Roman" style:font-name-complex="Times New Roman" style:language-complex="en" style:country-complex="US"/>
    </style:style>
    <style:style style:name="T199" style:family="text">
      <style:text-properties style:use-window-font-color="true" officeooo:rsid="02e69ee4" style:font-name-asian="Times New Roman" style:font-name-complex="Times New Roman" style:language-complex="en" style:country-complex="US"/>
    </style:style>
    <style:style style:name="T200" style:family="text">
      <style:text-properties style:use-window-font-color="true" officeooo:rsid="030dae3e" style:font-name-asian="Times New Roman" style:font-name-complex="Times New Roman" style:language-complex="en" style:country-complex="US"/>
    </style:style>
    <style:style style:name="T201" style:family="text">
      <style:text-properties style:use-window-font-color="true" officeooo:rsid="03290be6" style:font-name-asian="Times New Roman" style:font-name-complex="Times New Roman" style:language-complex="en" style:country-complex="US"/>
    </style:style>
    <style:style style:name="T202" style:family="text">
      <style:text-properties style:use-window-font-color="true" officeooo:rsid="032a39d5" style:font-name-asian="Times New Roman" style:font-name-complex="Times New Roman" style:language-complex="en" style:country-complex="US"/>
    </style:style>
    <style:style style:name="T203" style:family="text">
      <style:text-properties style:use-window-font-color="true" officeooo:rsid="032bf369" style:font-name-asian="Times New Roman" style:font-name-complex="Times New Roman" style:language-complex="en" style:country-complex="US"/>
    </style:style>
    <style:style style:name="T204" style:family="text">
      <style:text-properties style:use-window-font-color="true" officeooo:rsid="0340d233" style:font-name-asian="Times New Roman" style:font-name-complex="Times New Roman" style:language-complex="en" style:country-complex="US"/>
    </style:style>
    <style:style style:name="T205" style:family="text">
      <style:text-properties style:use-window-font-color="true" officeooo:rsid="0341b02a" style:font-name-asian="Times New Roman" style:font-name-complex="Times New Roman" style:language-complex="en" style:country-complex="US"/>
    </style:style>
    <style:style style:name="T206" style:family="text">
      <style:text-properties style:use-window-font-color="true" officeooo:rsid="035c0420" style:font-name-asian="Times New Roman" style:font-name-complex="Times New Roman" style:language-complex="en" style:country-complex="US"/>
    </style:style>
    <style:style style:name="T207" style:family="text">
      <style:text-properties style:use-window-font-color="true" officeooo:rsid="0372043b" style:font-name-asian="Times New Roman" style:font-name-complex="Times New Roman" style:language-complex="en" style:country-complex="US"/>
    </style:style>
    <style:style style:name="T208" style:family="text">
      <style:text-properties style:use-window-font-color="true" officeooo:rsid="033e5848" style:font-name-asian="Times New Roman" style:font-size-asian="13pt" style:font-name-complex="Arial" style:font-size-complex="13pt" style:language-complex="en" style:country-complex="US"/>
    </style:style>
    <style:style style:name="T209" style:family="text">
      <style:text-properties style:use-window-font-color="true" fo:font-size="13pt" officeooo:rsid="0321fb88" style:font-name-asian="Times New Roman" style:font-size-asian="13pt" style:font-name-complex="Times New Roman" style:font-size-complex="12pt" style:language-complex="en" style:country-complex="US"/>
    </style:style>
    <style:style style:name="T210" style:family="text">
      <style:text-properties style:use-window-font-color="true" fo:font-size="13pt" officeooo:rsid="03230d4d" style:font-name-asian="Times New Roman" style:font-size-asian="13pt" style:font-name-complex="Times New Roman" style:font-size-complex="12pt" style:language-complex="en" style:country-complex="US"/>
    </style:style>
    <style:style style:name="T211" style:family="text">
      <style:text-properties style:use-window-font-color="true" fo:font-size="13pt" officeooo:rsid="033e5848" style:font-name-asian="Times New Roman" style:font-size-asian="13pt" style:font-name-complex="Times New Roman" style:font-size-complex="12pt" style:language-complex="en" style:country-complex="US"/>
    </style:style>
    <style:style style:name="T212" style:family="text">
      <style:text-properties style:use-window-font-color="true" fo:font-size="13pt" officeooo:rsid="0378d8a0" style:font-name-asian="Times New Roman" style:font-size-asian="13pt" style:font-name-complex="Times New Roman" style:font-size-complex="12pt" style:language-complex="en" style:country-complex="US"/>
    </style:style>
    <style:style style:name="T213" style:family="text">
      <style:text-properties style:use-window-font-color="true" fo:font-size="13pt" officeooo:rsid="033e5848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214" style:family="text">
      <style:text-properties style:use-window-font-color="true" fo:font-size="13pt" officeooo:rsid="033e5848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215" style:family="text">
      <style:text-properties style:use-window-font-color="true" fo:font-size="13pt" fo:language="en" fo:country="US" officeooo:rsid="0355a54a" style:font-name-asian="Times New Roman" style:font-size-asian="13pt" style:font-name-complex="Times New Roman" style:font-size-complex="12pt" style:language-complex="en" style:country-complex="US"/>
    </style:style>
    <style:style style:name="T216" style:family="text">
      <style:text-properties style:use-window-font-color="true" style:text-line-through-style="none" style:text-line-through-type="none" style:font-name="Arial" fo:font-size="13pt" officeooo:rsid="03771c33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en" style:country-complex="US" style:font-style-complex="italic"/>
    </style:style>
    <style:style style:name="T217" style:family="text">
      <style:text-properties style:use-window-font-color="true" style:text-line-through-style="none" style:text-line-through-type="none" style:font-name="Arial" fo:font-size="13pt" officeooo:rsid="0372043b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en" style:country-complex="US" style:font-style-complex="italic"/>
    </style:style>
    <style:style style:name="T218" style:family="text">
      <style:text-properties officeooo:rsid="0235c2da"/>
    </style:style>
    <style:style style:name="T219" style:family="text">
      <style:text-properties fo:font-variant="normal" fo:text-transform="none" fo:color="#000000" fo:font-size="13pt" fo:letter-spacing="normal" fo:font-style="normal" fo:font-weight="normal" officeooo:rsid="002f7e3b" fo:background-color="transparent" loext:char-shading-value="0" style:font-size-asian="13pt" style:font-name-complex="Arial" style:font-size-complex="13pt"/>
    </style:style>
    <style:style style:name="T220" style:family="text">
      <style:text-properties fo:font-variant="normal" fo:text-transform="none" fo:color="#000000" fo:font-size="13pt" fo:letter-spacing="normal" fo:font-style="normal" fo:font-weight="normal" officeooo:rsid="03063f14" fo:background-color="transparent" loext:char-shading-value="0" style:font-size-asian="13pt" style:font-name-complex="Arial" style:font-size-complex="13pt"/>
    </style:style>
    <style:style style:name="T221" style:family="text">
      <style:text-properties fo:font-variant="normal" fo:text-transform="none" fo:color="#000000" fo:font-size="13pt" fo:letter-spacing="normal" fo:font-style="normal" fo:font-weight="normal" officeooo:rsid="03230d4d" fo:background-color="transparent" loext:char-shading-value="0" style:font-size-asian="13pt" style:font-name-complex="Arial" style:font-size-complex="13pt"/>
    </style:style>
    <style:style style:name="T222" style:family="text">
      <style:text-properties fo:font-variant="normal" fo:text-transform="none" fo:color="#000000" fo:font-size="13pt" fo:letter-spacing="normal" fo:font-style="normal" fo:font-weight="normal" officeooo:rsid="03319ea2" fo:background-color="transparent" loext:char-shading-value="0" style:font-size-asian="13pt" style:font-name-complex="Arial" style:font-size-complex="13pt"/>
    </style:style>
    <style:style style:name="T223" style:family="text">
      <style:text-properties fo:font-variant="normal" fo:text-transform="none" fo:color="#000000" fo:font-size="13pt" fo:letter-spacing="normal" fo:font-style="normal" fo:font-weight="normal" officeooo:rsid="03262d4c" fo:background-color="transparent" loext:char-shading-value="0" style:font-size-asian="13pt" style:font-name-complex="Arial" style:font-size-complex="13pt"/>
    </style:style>
    <style:style style:name="T224" style:family="text">
      <style:text-properties fo:font-variant="normal" fo:text-transform="none" fo:color="#000000" fo:font-size="13pt" fo:letter-spacing="normal" fo:font-style="normal" fo:font-weight="normal" officeooo:rsid="035e485d" fo:background-color="transparent" loext:char-shading-value="0" style:font-size-asian="13pt" style:font-name-complex="Arial" style:font-size-complex="13pt"/>
    </style:style>
    <style:style style:name="T225" style:family="text">
      <style:text-properties fo:font-variant="normal" fo:text-transform="none" fo:color="#000000" fo:font-size="13pt" fo:letter-spacing="normal" fo:font-style="normal" fo:font-weight="normal" officeooo:rsid="0368cf7e" fo:background-color="transparent" loext:char-shading-value="0" style:font-size-asian="13pt" style:font-name-complex="Arial" style:font-size-complex="13pt"/>
    </style:style>
    <style:style style:name="T226" style:family="text">
      <style:text-properties fo:font-variant="normal" fo:text-transform="none" fo:color="#000000" fo:letter-spacing="normal" fo:font-style="normal" fo:font-weight="normal" officeooo:rsid="002f7e3b" style:font-size-asian="13pt" style:font-name-complex="Arial" style:font-size-complex="13pt"/>
    </style:style>
    <style:style style:name="T227" style:family="text">
      <style:text-properties fo:font-variant="normal" fo:text-transform="none" fo:color="#000000" fo:letter-spacing="normal" fo:font-style="normal" fo:font-weight="normal" officeooo:rsid="03230d4d" style:font-size-asian="13pt" style:font-name-complex="Arial" style:font-size-complex="13pt"/>
    </style:style>
    <style:style style:name="T228" style:family="text">
      <style:text-properties fo:font-variant="normal" fo:text-transform="none" fo:color="#000000" fo:letter-spacing="normal" fo:font-style="normal" fo:font-weight="normal" officeooo:rsid="03262d4c" style:font-size-asian="13pt" style:font-name-complex="Arial" style:font-size-complex="13pt"/>
    </style:style>
    <style:style style:name="T229" style:family="text">
      <style:text-properties fo:font-variant="normal" fo:text-transform="none" fo:color="#000000" fo:letter-spacing="normal" fo:font-style="normal" fo:font-weight="normal" officeooo:rsid="035c87c5" style:font-size-asian="13pt" style:font-name-complex="Arial" style:font-size-complex="13pt"/>
    </style:style>
    <style:style style:name="T230" style:family="text">
      <style:text-properties fo:font-variant="normal" fo:text-transform="none" fo:color="#000000" fo:letter-spacing="normal" fo:font-style="normal" fo:font-weight="normal" officeooo:rsid="035e485d" style:font-size-asian="13pt" style:font-name-complex="Arial" style:font-size-complex="13pt"/>
    </style:style>
    <style:style style:name="T231" style:family="text">
      <style:text-properties fo:font-variant="normal" fo:text-transform="none" fo:color="#000000" fo:letter-spacing="normal" fo:font-style="normal" fo:font-weight="normal" officeooo:rsid="035c87c5" style:font-size-asian="13pt"/>
    </style:style>
    <style:style style:name="T232" style:family="text">
      <style:text-properties fo:font-variant="normal" fo:text-transform="none" fo:color="#000000" fo:letter-spacing="normal" fo:font-style="normal" fo:font-weight="normal" officeooo:rsid="03230d4d" style:font-size-asian="13pt"/>
    </style:style>
    <style:style style:name="T233" style:family="text">
      <style:text-properties fo:font-variant="normal" fo:text-transform="none" fo:color="#000000" fo:letter-spacing="normal" fo:font-style="normal" fo:font-weight="normal" officeooo:rsid="03262d4c" style:font-size-asian="13pt"/>
    </style:style>
    <style:style style:name="T234" style:family="text">
      <style:text-properties fo:language="en" fo:country="US"/>
    </style:style>
    <style:style style:name="T235" style:family="text">
      <style:text-properties fo:language="en" fo:country="US" officeooo:rsid="03526928" style:font-name-asian="Times New Roman"/>
    </style:style>
    <style:style style:name="T236" style:family="text">
      <style:text-properties fo:language="en" fo:country="US" officeooo:rsid="02a1b92e"/>
    </style:style>
    <style:style style:name="T237" style:family="text">
      <style:text-properties fo:language="en" fo:country="US" officeooo:rsid="0352379a"/>
    </style:style>
    <style:style style:name="T238" style:family="text">
      <style:text-properties fo:language="en" fo:country="US" officeooo:rsid="03526928"/>
    </style:style>
    <style:style style:name="T239" style:family="text">
      <style:text-properties fo:language="en" fo:country="US" officeooo:rsid="0324ce65"/>
    </style:style>
    <style:style style:name="T240" style:family="text">
      <style:text-properties fo:language="en" fo:country="US" officeooo:rsid="0352379a" fo:background-color="#ffffff" loext:char-shading-value="0" style:font-name-asian="Times New Roman"/>
    </style:style>
    <style:style style:name="T241" style:family="text">
      <style:text-properties fo:language="en" fo:country="US" officeooo:rsid="03581556" fo:background-color="#ffffff" loext:char-shading-value="0" style:font-name-asian="Times New Roman"/>
    </style:style>
    <style:style style:name="T242" style:family="text">
      <style:text-properties officeooo:rsid="024e3b7a"/>
    </style:style>
    <style:style style:name="T243" style:family="text">
      <style:text-properties officeooo:rsid="0270e83f"/>
    </style:style>
    <style:style style:name="T244" style:family="text">
      <style:text-properties style:font-size-asian="13pt" style:font-name-complex="Arial" style:font-size-complex="13pt"/>
    </style:style>
    <style:style style:name="T245" style:family="text">
      <style:text-properties officeooo:rsid="0154a9b5" style:font-size-asian="13pt" style:font-name-complex="Arial" style:font-size-complex="13pt"/>
    </style:style>
    <style:style style:name="T246" style:family="text">
      <style:text-properties officeooo:rsid="002dcd7f" style:font-size-asian="13pt" style:font-name-complex="Arial" style:font-size-complex="13pt"/>
    </style:style>
    <style:style style:name="T247" style:family="text">
      <style:text-properties officeooo:rsid="0056501f"/>
    </style:style>
    <style:style style:name="T248" style:family="text">
      <style:text-properties officeooo:rsid="01d49842"/>
    </style:style>
    <style:style style:name="T249" style:family="text">
      <style:text-properties fo:font-weight="bold" style:font-weight-asian="bold" style:font-weight-complex="bold"/>
    </style:style>
    <style:style style:name="T250" style:family="text">
      <style:text-properties fo:font-weight="bold" officeooo:rsid="009c4ec3" style:font-weight-asian="bold" style:font-weight-complex="bold"/>
    </style:style>
    <style:style style:name="T251" style:family="text">
      <style:text-properties style:font-name-complex="Arial" style:font-size-complex="13pt"/>
    </style:style>
    <style:style style:name="T252" style:family="text">
      <style:text-properties officeooo:rsid="00737213" style:font-name-complex="Arial" style:font-size-complex="13pt"/>
    </style:style>
    <style:style style:name="T253" style:family="text">
      <style:text-properties officeooo:rsid="002f7e3b" style:font-name-complex="Arial" style:font-size-complex="13pt"/>
    </style:style>
    <style:style style:name="T254" style:family="text">
      <style:text-properties officeooo:rsid="01d20565" style:font-name-complex="Arial" style:font-size-complex="13pt"/>
    </style:style>
    <style:style style:name="T255" style:family="text">
      <style:text-properties officeooo:rsid="029656cf" style:font-name-complex="Arial" style:font-size-complex="13pt"/>
    </style:style>
    <style:style style:name="T256" style:family="text">
      <style:text-properties officeooo:rsid="01255683"/>
    </style:style>
    <style:style style:name="T257" style:family="text">
      <style:text-properties officeooo:rsid="0079fa01"/>
    </style:style>
    <style:style style:name="T258" style:family="text">
      <style:text-properties officeooo:rsid="00b8ea93"/>
    </style:style>
    <style:style style:name="T259" style:family="text">
      <style:text-properties officeooo:rsid="0183db2d"/>
    </style:style>
    <style:style style:name="T260" style:family="text">
      <style:text-properties officeooo:rsid="00382f56"/>
    </style:style>
    <style:style style:name="T261" style:family="text">
      <style:text-properties style:font-weight-complex="bold"/>
    </style:style>
    <style:style style:name="T262" style:family="text">
      <style:text-properties officeooo:rsid="00c34685"/>
    </style:style>
    <style:style style:name="T263" style:family="text">
      <style:text-properties officeooo:rsid="0082ea76"/>
    </style:style>
    <style:style style:name="T264" style:family="text">
      <style:text-properties officeooo:rsid="01842d70"/>
    </style:style>
    <style:style style:name="T265" style:family="text">
      <style:text-properties style:font-style-complex="italic"/>
    </style:style>
    <style:style style:name="T266" style:family="text">
      <style:text-properties officeooo:rsid="01842d70" style:font-style-complex="italic"/>
    </style:style>
    <style:style style:name="T267" style:family="text">
      <style:text-properties officeooo:rsid="015e9620" style:font-style-complex="italic"/>
    </style:style>
    <style:style style:name="T268" style:family="text">
      <style:text-properties officeooo:rsid="015e6f68" style:font-style-complex="italic"/>
    </style:style>
    <style:style style:name="T269" style:family="text">
      <style:text-properties fo:font-style="normal" officeooo:rsid="003cea51" fo:background-color="transparent" loext:char-shading-value="0" style:font-style-asian="normal" style:font-style-complex="normal"/>
    </style:style>
    <style:style style:name="T270" style:family="text">
      <style:text-properties fo:font-style="normal" officeooo:rsid="030c46de" fo:background-color="transparent" loext:char-shading-value="0" style:font-style-asian="normal" style:font-style-complex="normal"/>
    </style:style>
    <style:style style:name="T271" style:family="text">
      <style:text-properties fo:font-style="normal" fo:font-weight="normal" officeooo:rsid="003cea51" fo:background-color="transparent" loext:char-shading-value="0" style:font-style-asian="normal" style:font-weight-asian="normal" style:font-style-complex="normal" style:font-weight-complex="normal"/>
    </style:style>
    <style:style style:name="T272" style:family="text">
      <style:text-properties fo:font-style="normal" fo:font-weight="normal" officeooo:rsid="01a8bbba" fo:background-color="transparent" loext:char-shading-value="0" style:font-style-asian="normal" style:font-weight-asian="normal" style:font-style-complex="normal" style:font-weight-complex="normal"/>
    </style:style>
    <style:style style:name="T273" style:family="text">
      <style:text-properties fo:font-style="normal" fo:font-weight="normal" officeooo:rsid="01a8a8c0" fo:background-color="transparent" loext:char-shading-value="0" style:font-style-asian="normal" style:font-weight-asian="normal" style:font-style-complex="normal" style:font-weight-complex="normal"/>
    </style:style>
    <style:style style:name="T274" style:family="text">
      <style:text-properties officeooo:rsid="00b9e757"/>
    </style:style>
    <style:style style:name="T275" style:family="text">
      <style:text-properties officeooo:rsid="014df385"/>
    </style:style>
    <style:style style:name="T276" style:family="text">
      <style:text-properties officeooo:rsid="009ba5c4"/>
    </style:style>
    <style:style style:name="T277" style:family="text">
      <style:text-properties officeooo:rsid="014f3cf7"/>
    </style:style>
    <style:style style:name="T278" style:family="text">
      <style:text-properties officeooo:rsid="00bd72dd"/>
    </style:style>
    <style:style style:name="T279" style:family="text">
      <style:text-properties officeooo:rsid="009d368a"/>
    </style:style>
    <style:style style:name="T280" style:family="text">
      <style:text-properties officeooo:rsid="02a1b92e"/>
    </style:style>
    <style:style style:name="T281" style:family="text">
      <style:text-properties officeooo:rsid="02ccc9cd"/>
    </style:style>
    <style:style style:name="T282" style:family="text">
      <style:text-properties officeooo:rsid="00fb1b9e"/>
    </style:style>
    <style:style style:name="T283" style:family="text">
      <style:text-properties officeooo:rsid="02e25bbe"/>
    </style:style>
    <style:style style:name="T284" style:family="text">
      <style:text-properties officeooo:rsid="009e00be"/>
    </style:style>
    <style:style style:name="T285" style:family="text">
      <style:text-properties officeooo:rsid="02e69ee4"/>
    </style:style>
    <style:style style:name="T286" style:family="text">
      <style:text-properties officeooo:rsid="02e86d93"/>
    </style:style>
    <style:style style:name="T287" style:family="text">
      <style:text-properties officeooo:rsid="02f07ab4"/>
    </style:style>
    <style:style style:name="T288" style:family="text">
      <style:text-properties fo:language="ru" fo:country="RU" officeooo:rsid="008b6fca"/>
    </style:style>
    <style:style style:name="T289" style:family="text">
      <style:text-properties fo:language="ru" fo:country="RU" officeooo:rsid="01949e16"/>
    </style:style>
    <style:style style:name="T290" style:family="text">
      <style:text-properties fo:language="ru" fo:country="RU" officeooo:rsid="008c939e"/>
    </style:style>
    <style:style style:name="T291" style:family="text">
      <style:text-properties fo:language="ru" fo:country="RU" officeooo:rsid="008b6fca" style:language-asian="ru" style:country-asian="RU" style:font-name-complex="Times New Roman" style:language-complex="ar" style:country-complex="SA"/>
    </style:style>
    <style:style style:name="T292" style:family="text">
      <style:text-properties officeooo:rsid="03063f14"/>
    </style:style>
    <style:style style:name="T293" style:family="text">
      <style:text-properties officeooo:rsid="0308b5af"/>
    </style:style>
    <style:style style:name="T294" style:family="text">
      <style:text-properties officeooo:rsid="031cc3e5"/>
    </style:style>
    <style:style style:name="T295" style:family="text">
      <style:text-properties officeooo:rsid="032074d3"/>
    </style:style>
    <style:style style:name="T296" style:family="text">
      <style:text-properties officeooo:rsid="03230d4d"/>
    </style:style>
    <style:style style:name="T297" style:family="text">
      <style:text-properties officeooo:rsid="006e9bc9"/>
    </style:style>
    <style:style style:name="T298" style:family="text">
      <style:text-properties officeooo:rsid="0324ce65"/>
    </style:style>
    <style:style style:name="T299" style:family="text">
      <style:text-properties officeooo:rsid="033050bd"/>
    </style:style>
    <style:style style:name="T300" style:family="text">
      <style:text-properties officeooo:rsid="03357a3b" style:font-name-asian="Times New Roman"/>
    </style:style>
    <style:style style:name="T301" style:family="text">
      <style:text-properties officeooo:rsid="0335b381" style:font-name-asian="Times New Roman"/>
    </style:style>
    <style:style style:name="T302" style:family="text">
      <style:text-properties officeooo:rsid="034f330b" style:font-name-asian="Times New Roman"/>
    </style:style>
    <style:style style:name="T303" style:family="text">
      <style:text-properties officeooo:rsid="03669945" style:font-name-asian="Times New Roman" style:font-name-complex="Times New Roman" style:language-complex="en" style:country-complex="US"/>
    </style:style>
    <style:style style:name="T304" style:family="text">
      <style:text-properties officeooo:rsid="0364a163" style:font-name-asian="Times New Roman" style:font-name-complex="Times New Roman" style:language-complex="en" style:country-complex="US"/>
    </style:style>
    <style:style style:name="T305" style:family="text">
      <style:text-properties officeooo:rsid="0372043b" style:font-name-asian="Times New Roman"/>
    </style:style>
    <style:style style:name="T306" style:family="text">
      <style:text-properties officeooo:rsid="03235a4e"/>
    </style:style>
    <style:style style:name="T307" style:family="text">
      <style:text-properties officeooo:rsid="033bf58a"/>
    </style:style>
    <style:style style:name="T308" style:family="text">
      <style:text-properties officeooo:rsid="033f2fb0"/>
    </style:style>
    <style:style style:name="T309" style:family="text">
      <style:text-properties officeooo:rsid="0340d233"/>
    </style:style>
    <style:style style:name="T310" style:family="text">
      <style:text-properties officeooo:rsid="0341b02a"/>
    </style:style>
    <style:style style:name="T311" style:family="text">
      <style:text-properties officeooo:rsid="0335b381"/>
    </style:style>
    <style:style style:name="T312" style:family="text">
      <style:text-properties officeooo:rsid="0346d4ae"/>
    </style:style>
    <style:style style:name="T313" style:family="text">
      <style:text-properties officeooo:rsid="03581556"/>
    </style:style>
    <style:style style:name="T314" style:family="text">
      <style:text-properties fo:background-color="#ffffff" loext:char-shading-value="0"/>
    </style:style>
    <style:style style:name="T315" style:family="text">
      <style:text-properties officeooo:rsid="01f4f788" fo:background-color="#ffffff" loext:char-shading-value="0"/>
    </style:style>
    <style:style style:name="T316" style:family="text">
      <style:text-properties officeooo:rsid="034f330b" fo:background-color="#ffffff" loext:char-shading-value="0" style:font-name-asian="Times New Roman"/>
    </style:style>
    <style:style style:name="T317" style:family="text">
      <style:text-properties officeooo:rsid="0352379a" fo:background-color="#ffffff" loext:char-shading-value="0" style:font-name-asian="Times New Roman"/>
    </style:style>
    <style:style style:name="T318" style:family="text">
      <style:text-properties officeooo:rsid="035ed601" fo:background-color="#ffffff" loext:char-shading-value="0" style:font-name-asian="Times New Roman"/>
    </style:style>
    <style:style style:name="T319" style:family="text">
      <style:text-properties officeooo:rsid="02a1b92e" fo:background-color="#ffffff" loext:char-shading-value="0"/>
    </style:style>
    <style:style style:name="T320" style:family="text">
      <style:text-properties officeooo:rsid="035c0420"/>
    </style:style>
    <style:style style:name="T321" style:family="text">
      <style:text-properties officeooo:rsid="035e485d"/>
    </style:style>
    <style:style style:name="T322" style:family="text">
      <style:text-properties officeooo:rsid="0360af11"/>
    </style:style>
    <style:style style:name="T323" style:family="text">
      <style:text-properties officeooo:rsid="0364a163"/>
    </style:style>
    <style:style style:name="T324" style:family="text">
      <style:text-properties officeooo:rsid="03669945"/>
    </style:style>
    <style:style style:name="T325" style:family="text">
      <style:text-properties officeooo:rsid="0367094e"/>
    </style:style>
    <style:style style:name="T326" style:family="text">
      <style:text-properties officeooo:rsid="036a2c6c"/>
    </style:style>
    <style:style style:name="T327" style:family="text">
      <style:text-properties officeooo:rsid="036a9bbe"/>
    </style:style>
    <style:style style:name="T328" style:family="text">
      <style:text-properties officeooo:rsid="036e6f69"/>
    </style:style>
    <style:style style:name="T329" style:family="text">
      <style:text-properties officeooo:rsid="036f7d57"/>
    </style:style>
    <style:style style:name="T330" style:family="text">
      <style:text-properties officeooo:rsid="0371803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3">Администрация <text:line-break/>Уватского муниципального района</text:p>
      <text:p text:style-name="P40">Постановление</text:p>
      <text:p text:style-name="P210"/>
      <text:p text:style-name="P267"><text:span text:style-name="T212">20 февраля</text:span><text:span text:style-name="T295"> 202</text:span><text:span text:style-name="T215">4</text:span> г.<text:tab/>с. Уват<text:tab/><text:span text:style-name="T70">№ </text:span><text:span text:style-name="T212">23</text:span></text:p>
      <text:p text:style-name="P258"/>
      <text:p text:style-name="P260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</text:p>
      <text:p text:style-name="P260">Уватского муниципального района» на 20<text:span text:style-name="T218">2</text:span><text:span text:style-name="T211">3</text:span>-20<text:span text:style-name="T144">2</text:span><text:span text:style-name="T211">5</text:span> годы»</text:p>
      <text:p text:style-name="P259"/>
      <text:p text:style-name="P261"><text:span text:style-name="T4">В соответствии со ст</text:span><text:span text:style-name="T5">ать</text:span><text:span text:style-name="T10">ями 72 и</text:span><text:span text:style-name="T5"> </text:span><text:span text:style-name="T4">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5">администрации</text:span><text:span text:style-name="T4"> Уватского муниципального района от </text:span><text:span text:style-name="T5">10</text:span><text:span text:style-name="T4">.</text:span><text:span text:style-name="T5">10</text:span><text:span text:style-name="T4">.20</text:span><text:span text:style-name="T5">17</text:span><text:span text:style-name="T4"> № </text:span><text:span text:style-name="T5">185</text:span><text:span text:style-name="T4"> «О </text:span><text:span text:style-name="T5">формировании, реализации и оценке эффективности муниципаль</text:span><text:span text:style-name="T6">ных программ Уватского муниципального района</text:span><text:span text:style-name="T4">», </text:span><text:span text:style-name="T7">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8">и в целях уточнения объемов финансирования </text:span><text:span text:style-name="T9">мероприятий </text:span><text:span text:style-name="T8">программы на 20</text:span><text:span text:style-name="T10">2</text:span><text:span text:style-name="T37">4</text:span><text:span text:style-name="T8">-20</text:span><text:span text:style-name="T6">2</text:span><text:span text:style-name="T37">6</text:span><text:span text:style-name="T8"> годы</text:span>:</text:p>
      <text:p text:style-name="P264">1. Внести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 на<text:span text:style-name="T48"> 20</text:span><text:span text:style-name="T55">2</text:span><text:span text:style-name="T213">3</text:span><text:span text:style-name="T48">-20</text:span><text:span text:style-name="T56">2</text:span><text:span text:style-name="T213">5</text:span> годы» <text:span text:style-name="T140">(в редакции постановлений администрации Уватского муниципального района от 06.03.2017 № 29, от 27.02.2018 № 29, от 26.02.2019 № 28, от 11.02.2020 № 24, от 11.08.2020 № 248, от 02.09.2020 № 264, от 02.03.2021 № 40, </text:span><text:span text:style-name="T57">от 15.02.2022 № 20, </text:span><text:span text:style-name="T68">от 14.02.2023 № 29</text:span><text:span text:style-name="T140">) </text:span>(далее <text:span text:style-name="T140">-</text:span> постановление) <text:span text:style-name="T243">следующие </text:span>изменени<text:span text:style-name="T243">я:</text:span></text:p>
      <text:p text:style-name="P262"><text:span text:style-name="T121">а</text:span><text:span text:style-name="T122">) </text:span><text:span text:style-name="T121">в </text:span><text:span text:style-name="T123">наименовании, </text:span><text:span text:style-name="T121">в преамбуле </text:span><text:span text:style-name="T124">и</text:span><text:span text:style-name="T121"> </text:span><text:span text:style-name="T123">в пункте 1 постановления слова </text:span><text:span text:style-name="T133">«20</text:span><text:span text:style-name="T132">2</text:span><text:span text:style-name="T214">3</text:span><text:span text:style-name="T133">-20</text:span><text:span text:style-name="T134">2</text:span><text:span text:style-name="T214">5</text:span><text:span text:style-name="T123">» заменить на «</text:span><text:span text:style-name="T133">20</text:span><text:span text:style-name="T135">2</text:span><text:span text:style-name="T214">4</text:span><text:span text:style-name="T133">-20</text:span><text:span text:style-name="T136">2</text:span><text:span text:style-name="T214">6</text:span><text:span text:style-name="T133">»;</text:span></text:p>
      <text:p text:style-name="P254"><text:span text:style-name="T144">б</text:span>) в пункте 2 постановления слова «за <text:span text:style-name="T48">20</text:span><text:span text:style-name="T58">2</text:span><text:span text:style-name="T171">2</text:span> год» заменить на слова «за <text:span text:style-name="T48">20</text:span><text:span text:style-name="T59">2</text:span><text:span text:style-name="T171">3</text:span><text:span text:style-name="T48"> г</text:span>од»;</text:p>
      <text:p text:style-name="P255"><text:span text:style-name="T245">в</text:span><text:span text:style-name="T244">) пункт 5 </text:span><text:span text:style-name="T246">постановления изложить в следующей редакции:</text:span></text:p>
      <text:p text:style-name="P255"><text:soft-page-break/><text:span text:style-name="T251">«</text:span><text:span text:style-name="T253">5. Настоящее постановление вступает в силу со дня его обнародования и распространяет свое действие на правоотношения, возникшие с 01.01.20</text:span><text:span text:style-name="T254">2</text:span><text:span text:style-name="T208">4</text:span><text:span text:style-name="T253">, за исключением пункта 2 настоящего постановления, распространяющего свое действие на правоотношения с 01.01.20</text:span><text:span text:style-name="T255">2</text:span><text:span text:style-name="T208">3</text:span><text:span text:style-name="T253"> по 31.12.20</text:span><text:span text:style-name="T255">2</text:span><text:span text:style-name="T208">3</text:span><text:span text:style-name="T253">.»</text:span><text:span text:style-name="T251">;</text:span></text:p>
      <text:p text:style-name="P257">г) <text:span text:style-name="T321">в </text:span>пункт<text:span text:style-name="T321">е</text:span> 6 постановления <text:span text:style-name="T321">слова «</text:span><text:span text:style-name="T231">у</text:span><text:span text:style-name="T232">правление экономики </text:span><text:span text:style-name="T233">и стратегического развития Уватского муниципального района» </text:span>изложить в следующей редакции:</text:p>
      <text:p text:style-name="P256"><text:span text:style-name="T251">«</text:span><text:span text:style-name="T229">у</text:span><text:span text:style-name="T227">правление экономики </text:span><text:span text:style-name="T228">и стратегического развития </text:span><text:span text:style-name="T230">администрации </text:span><text:span text:style-name="T228">Уватского муниципального района</text:span><text:span text:style-name="T226">»;</text:span></text:p>
      <text:p text:style-name="P265"><text:span text:style-name="T292">д</text:span>) приложение к постановлению изложить в <text:span text:style-name="T247">новой </text:span>редакции согласно приложению к настоящему постановлению.</text:p>
      <text:p text:style-name="P263"><text:span text:style-name="T125">2</text:span><text:span text:style-name="T126">. </text:span><text:span text:style-name="T127">Сектору делопроизводства, документационного обеспечения и контроля </text:span><text:span text:style-name="T128">а</text:span><text:span text:style-name="T127">ппарата Главы администрации Уватского муниципального района (А.Ю. Васильева) настоящее постановление:</text:span></text:p>
      <text:p text:style-name="P263"><text:span text:style-name="T97">а) </text:span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63"><text:span text:style-name="T97">б) направить для </text:span>разме<text:span text:style-name="T293">щения</text:span> на сайте Уватского муниципального района в <text:span text:style-name="T307">информационно-телекоммуникационной </text:span>сети «Интернет».</text:p>
      <text:p text:style-name="P263"><text:span text:style-name="T129">3</text:span><text:span text:style-name="T130">. </text:span><text:span text:style-name="T131">Настоящее постановление вступает в силу со дня его обнародования и распространяет свои действия на правоотношения, возникшие с 01.01.20</text:span><text:span text:style-name="T137">2</text:span><text:span text:style-name="T214">4</text:span><text:span text:style-name="T132">.</text:span></text:p>
      <text:p text:style-name="P253">4. <text:span text:style-name="T219">Контроль за исполнением настоящего постановления возложить на </text:span><text:span text:style-name="T220"><text:s/></text:span><text:span text:style-name="T219">заместителя </text:span><text:span text:style-name="T224">г</text:span><text:span text:style-name="T219">лавы администрации Уватского муниципального района, </text:span><text:span text:style-name="T221">курирующего </text:span><text:span text:style-name="T225">у</text:span><text:span text:style-name="T221">правление экономики </text:span><text:span text:style-name="T222">и</text:span><text:span text:style-name="T223"> стратегического развития </text:span><text:span text:style-name="T224">администрации </text:span><text:span text:style-name="T223">Уватского муниципального района</text:span><text:span text:style-name="T219">.</text:span></text:p>
      <text:p text:style-name="P252"/>
      <text:p text:style-name="P251"/>
      <text:p text:style-name="P251"/>
      <text:p text:style-name="P55"><text:span text:style-name="T218">Г</text:span>лав<text:span text:style-name="T218">а <text:s text:c="34"/></text:span><text:s text:c="63"/><text:span text:style-name="T210">В</text:span><text:span text:style-name="T218">.</text:span><text:span text:style-name="T210">И</text:span><text:span text:style-name="T218">. </text:span><text:span text:style-name="T210">Елизаров</text:span></text:p>
      <text:p text:style-name="P238"/>
      <text:p text:style-name="P197">Приложение </text:p>
      <text:p text:style-name="P4">к постановлению администрации </text:p>
      <text:p text:style-name="P4">Уватского муниципального района</text:p>
      <text:p text:style-name="P268">от <text:span text:style-name="T188">20 февраля </text:span><text:span text:style-name="T187">2024 </text:span><text:span text:style-name="T188">г.</text:span><text:span text:style-name="T281"> № </text:span><text:span text:style-name="T188">23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9">МУНИЦИПАЛЬНАЯ ПРОГРАММА </text:p>
      <text:p text:style-name="P9">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</text:p>
      <text:p text:style-name="P8">НА <text:span text:style-name="T48">20</text:span><text:span text:style-name="T60">2</text:span><text:span text:style-name="T194">4</text:span><text:span text:style-name="T48">-20</text:span><text:span text:style-name="T61">2</text:span><text:span text:style-name="T194">6</text:span> ГОДЫ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5">с. Уват</text:p>
      <text:p text:style-name="P5">20<text:span text:style-name="T248">2</text:span><text:span text:style-name="T191">4</text:span> год</text:p>
      <text:p text:style-name="P198">Паспорт</text:p>
      <text:p text:style-name="P6"><text:span text:style-name="T105">муниципальной программы </text:span><text:span text:style-name="T104">«Создание условий для предоставления транспортных услуг населению и организация транспортного обслуживания </text:span>по муниципальным маршрутам регулярных перевозок в границах Уватского муниципального района» <text:span text:style-name="T104">на </text:span><text:span text:style-name="T51">20</text:span><text:span text:style-name="T52">2</text:span><text:span text:style-name="T192">4</text:span><text:span text:style-name="T51">-20</text:span><text:span text:style-name="T53">2</text:span><text:span text:style-name="T192">6</text:span><text:span text:style-name="T104"> годы</text:span>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2">Ответственный исполнитель программы</text:p>
          </table:table-cell>
          <table:table-cell table:style-name="Таблица1.B1" office:value-type="string">
            <text:p text:style-name="P46"><text:span text:style-name="T296">Управление </text:span>экономики и <text:span text:style-name="T98">стратегического развития</text:span>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2">Соисполнители программы</text:p>
          </table:table-cell>
          <table:table-cell table:style-name="Таблица1.B2" office:value-type="string">
            <text:p text:style-name="P45">Организации, осуществляющие транспортное обслуживание населения</text:p>
          </table:table-cell>
        </table:table-row>
        <table:table-row table:style-name="Таблица1.1">
          <table:table-cell table:style-name="Таблица1.A2" office:value-type="string">
            <text:p text:style-name="P43">Цели программы</text:p>
          </table:table-cell>
          <table:table-cell table:style-name="Таблица1.B2" office:value-type="string">
            <text:p text:style-name="P47"><text:span text:style-name="T149">1. 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.</text:p>
            <text:p text:style-name="P49">2. <text:span text:style-name="T72">Повышение эффективности информационного обеспечения </text:span><text:span text:style-name="T73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      <text:p text:style-name="P52"><text:span text:style-name="T89">3. Создание условий для развития конкуренции на рынке услуг перевозок пассажиров наземным транспортом </text:span><text:span text:style-name="T90">в границах Уватского муниципального района.</text:span></text:p>
          </table:table-cell>
        </table:table-row>
        <table:table-row table:style-name="Таблица1.1">
          <table:table-cell table:style-name="Таблица1.A2" office:value-type="string">
            <text:p text:style-name="P43">Задачи программы</text:p>
          </table:table-cell>
          <table:table-cell table:style-name="Таблица1.B2" office:value-type="string">
            <text:p text:style-name="P35"><text:span text:style-name="T119">1.</text:span> <text:span text:style-name="T114">Формирование условий для развития и совершенствования системы пассажирского транспорта.</text:span> </text:p>
            <text:p text:style-name="P48"><text:span text:style-name="T119">2.</text:span> <text:span text:style-name="T120">О</text:span><text:span text:style-name="T50">беспечение уровня предложений транспортных услуг по перевозке пассажиров для удовлетворения транспортных потребностей граждан.</text:span></text:p>
            <text:p text:style-name="P50">3. Обеспечение равной доступности транспортных услуг всем слоям населения, включая граждан льготных категорий.</text:p>
            <text:p text:style-name="P51">4. <text:span text:style-name="T74">Эффективное использование современных информационных платформ для распространения достоверной и качественной информации.</text:span></text:p>
            <text:p text:style-name="P53">5. <text:span text:style-name="T152">Создание условий для добросовестной конкуренции и повышение качества транспортного обслуживания насе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41">Сроки реализации программы</text:p>
          </table:table-cell>
          <table:table-cell table:style-name="Таблица1.B1" office:value-type="string">
            <text:p text:style-name="P12">20<text:span text:style-name="T154">2</text:span><text:span text:style-name="T190">4</text:span>-20<text:span text:style-name="T297">2</text:span><text:span text:style-name="T190">6</text:span> год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3">Объемы и источники финансирования программы (с разбивкой по годам)</text:p>
          </table:table-cell>
          <table:table-cell table:style-name="Таблица1.B1" office:value-type="string">
            <text:p text:style-name="P24">На реализацию мероприятий в <text:span text:style-name="T48">202</text:span><text:span text:style-name="T62">4</text:span><text:span text:style-name="T48">-202</text:span><text:span text:style-name="T62">6</text:span> годах Программой предусматривается <text:span text:style-name="T167">всего - <text:s/></text:span><text:span text:style-name="T63">1</text:span><text:span text:style-name="T64">32 591,2</text:span><text:span text:style-name="T54"> тыс. рублей, в том числе по годам:</text:span></text:p>
            <text:p text:style-name="P25">202<text:span text:style-name="T308">3</text:span> г. -<text:span text:style-name="T314"> </text:span><text:span text:style-name="T316">44 015,7</text:span><text:span text:style-name="T319"> </text:span><text:span text:style-name="T280"><text:s/></text:span>тыс. рублей <text:span text:style-name="T306">(план)</text:span>;</text:p>
            <text:p text:style-name="P25">202<text:span text:style-name="T308">4</text:span> г. - <text:span text:style-name="T302">46 989,8</text:span><text:span text:style-name="T280"> </text:span>тыс. рублей;</text:p>
            <text:p text:style-name="P27">202<text:span text:style-name="T308">5</text:span> г. - <text:span text:style-name="T302">49 272,6</text:span><text:span text:style-name="T280"> </text:span>тыс. рублей,</text:p>
            <text:p text:style-name="P29">202<text:span text:style-name="T308">6</text:span> г. - <text:span text:style-name="T302">36 328,8</text:span><text:span text:style-name="T298"> тыс. рублей.</text:span></text:p>
            <text:p text:style-name="P30">в том числе:</text:p>
            <text:p text:style-name="P31"><text:span text:style-name="T166">из о</text:span>бластно<text:span text:style-name="T166">го</text:span> бюджет<text:span text:style-name="T166">а: </text:span></text:p>
            <text:p text:style-name="P30">202<text:span text:style-name="T308">3</text:span> г. -<text:span text:style-name="T234"> </text:span><text:span text:style-name="T305">63,8 </text:span><text:span text:style-name="T168">тыс. рублей (план);</text:span></text:p>
            <text:p text:style-name="P30">202<text:span text:style-name="T308">4</text:span> г. -<text:span text:style-name="T234"> </text:span><text:span text:style-name="T237">13 928,2</text:span><text:span text:style-name="T234"> </text:span><text:bookmark-start text:name="__DdeLink__2811_890190063"/><text:span text:style-name="T168">тыс. рублей;</text:span><text:bookmark-end text:name="__DdeLink__2811_890190063"/></text:p>
            <text:p text:style-name="P32"><text:bookmark-start text:name="__DdeLink__2813_890190063"/>202<text:span text:style-name="T308">5</text:span> г. -<text:span text:style-name="T235">14 658,2 </text:span>тыс. рублей,</text:p>
            <text:p text:style-name="P29">202<text:span text:style-name="T308">6</text:span> г. - 0 тыс. рублей.<text:bookmark-end text:name="__DdeLink__2813_890190063"/></text:p>
            <text:p text:style-name="P33"><text:span text:style-name="T166">из м</text:span>естн<text:span text:style-name="T166">ого</text:span> бюджет<text:span text:style-name="T166">а:</text:span></text:p>
            <text:p text:style-name="P34"><text:span text:style-name="T166">2023 г. -</text:span><text:span text:style-name="T315"> </text:span><text:span text:style-name="T240">43 </text:span><text:span text:style-name="T317">95</text:span><text:span text:style-name="T318">1,9</text:span><text:span text:style-name="T241"> </text:span><text:span text:style-name="T166">тыс. рублей (план);</text:span></text:p>
            <text:p text:style-name="P26">202<text:span text:style-name="T308">4</text:span> г. -<text:span text:style-name="T234"> </text:span><text:span text:style-name="T237">33 061,6</text:span><text:span text:style-name="T236"> </text:span>тыс. рублей;</text:p>
            <text:p text:style-name="P28">202<text:span text:style-name="T308">5</text:span> г. - <text:span text:style-name="T235">34 614,4</text:span> тыс. рублей.</text:p>
            <text:p text:style-name="P29">202<text:span text:style-name="T308">6</text:span> г. -<text:span text:style-name="T234"> </text:span><text:span text:style-name="T238">36 328,8 </text:span><text:span text:style-name="T239"><text:s/></text:span><text:span text:style-name="T298">тыс. 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44">Ожидаемые конечные результаты реализации программы</text:p>
          </table:table-cell>
          <table:table-cell table:style-name="Таблица1.B1" office:value-type="string">
            <text:p text:style-name="P3"><text:span text:style-name="T99">О</text:span>беспечени<text:span text:style-name="T99">е</text:span> транспортной доступности населения <text:span text:style-name="T99">Уватского муниципального </text:span>района</text:p>
          </table:table-cell>
        </table:table-row>
      </table:table>
      <text:p text:style-name="P213"/>
      <text:p text:style-name="P215"><text:span text:style-name="T251">Раздел 1. </text:span><text:span text:style-name="T252">Приоритеты и цели муниципальной политики Уватского муниципального района </text:span><text:span text:style-name="T106">в </text:span><text:span text:style-name="T107">сфере </text:span><text:span text:style-name="T106">создани</text:span><text:span text:style-name="T107">я</text:span><text:span text:style-name="T106"> условий для предоставления транспортных услуг населению и организаци</text:span><text:span text:style-name="T107">и</text:span><text:span text:style-name="T106"> транспортного обслуживания по муниципальным маршрутам регулярных перевозок в границах Уватского муниципального района</text:span></text:p>
      <text:p text:style-name="P214"/>
      <text:p text:style-name="P224">Транспортная политика Уватского муниципального района направлена на реализацию мероприятий, предусматривающих согласованное развитие <text:s/>транспорта общего пользования. Взаимосвязь развития транспорта с другими отраслями хозяйства и социальной сферы определяет требования к транспорту в отношении направлений, объемов и качества перевозок, а также возможные пути его развития. Таким образом, развитие транспорта является фактором, стимулирующим социально-экономическое развитие района.</text:p>
      <text:p text:style-name="P225"><text:span text:style-name="T256">В соответствии с </text:span><text:span text:style-name="T11">Федеральным законом от 06.10.2003 № 131-ФЗ «Об общих принципах организации местного самоуправления в Российской Федерации» </text:span><text:span text:style-name="T12">к полномочиям органов местного самоуправления относится </text:span><text:span text:style-name="T18">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. </text:span><text:span text:style-name="T19">В соответствии с Законом Тюменской области от 08.12.2015 № 135 «О наделении органов местного самоуправления отдельными государственными полномочиями» </text:span><text:span text:style-name="T20">орган местного самоуправления наделен государственным полномочием по социальной поддержке отдельных категорий граждан в отношении проезда на транспорте. </text:span><text:span text:style-name="T21">М</text:span><text:span text:style-name="T23">униципальн</text:span><text:span text:style-name="T24">ая</text:span><text:span text:style-name="T23"> программ</text:span><text:span text:style-name="T24">а</text:span><text:span text:style-name="T23"> </text:span><text:span text:style-name="T25">«Создание условий для предоставления транспортных услуг населению и организация транспортного обслуживания </text:span><text:span text:style-name="T22">по муниципальным маршрутам регулярных перевозок в </text:span><text:soft-page-break/><text:span text:style-name="T22">границах Уватского муниципального района» </text:span><text:span text:style-name="T25">на </text:span><text:span text:style-name="T27">20</text:span><text:span text:style-name="T28">2</text:span><text:span text:style-name="T30">4</text:span><text:span text:style-name="T27">-20</text:span><text:span text:style-name="T29">2</text:span><text:span text:style-name="T30">6</text:span><text:span text:style-name="T25"> годы </text:span><text:span text:style-name="T24">реализуется в рамках </text:span><text:span text:style-name="T26">Стратегии социально-экономического развития Уватского муниципального района до 2030 года, утвержденной решением Думы Уватского муниципального района от 19.03.2020 № 415.</text:span></text:p>
      <text:p text:style-name="P221">Транспортный комплекс района представлен автомобильным транспортом. На территории Уватского муниципального района перевозки пассажиров осуществляет один Перевозчик.</text:p>
      <text:p text:style-name="P224">Маршрутная сеть Уватского муниципального района <text:span text:style-name="T322">на 2024-2026 годы </text:span><text:s/>-<text:span text:style-name="T1"> это </text:span><text:span text:style-name="T17">20</text:span><text:span text:style-name="T1"> маршрутов, из них: </text:span><text:span text:style-name="T17">12 </text:span><text:span text:style-name="T1">междугородных </text:span><text:span text:style-name="T38">(внутрирайонных)</text:span><text:span text:style-name="T1"> маршрутов, </text:span><text:span text:style-name="T39">4 </text:span><text:span text:style-name="T1">пригородных, 4 </text:span><text:span text:style-name="T39">городских (</text:span><text:span text:style-name="T1">внутрипоселковых</text:span><text:span text:style-name="T39">)</text:span><text:span text:style-name="T1"> маршрута.</text:span></text:p>
      <text:p text:style-name="P224">В пределах предоставленных полномочий администрация Уватского муниципального района осуществляет организацию транспортного обслуживания населения автомобильным транспортом общего пользования (кроме такси)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. Ежегодно администрацией Уватского муниципального района утверждается маршрутная сеть муниципальных маршрутов и согласовывается с Главным <text:span text:style-name="T257">у</text:span>правлением <text:span text:style-name="T257">с</text:span>троительства Тюменской области.</text:p>
      <text:p text:style-name="P224">Поддержка общественного транспорта носит социальный характер и направлена на обеспечение потребности населения в пассажирских перевозках. Достижение конечных социальных результатов возможно только при условии обеспечения компенсации затрат, связанных с оказанием услуг по осуществлению пассажирских перевозок автомобильным транспортом.</text:p>
      <text:p text:style-name="P224">Бесперебойная и ритмичная работа пассажирского транспорта, комфортные условия проезда содействуют более полному использованию «человеческих» ресурсов, формируют благоприятную среду для воспроизводства рабочей силы.</text:p>
      <text:p text:style-name="P224">В условиях нарастающих проблем на рынке труда устойчивое внутрирайонное сообщение создает условия для обеспечения мобильности и занятости населения, территориальной и социальной целостности района. </text:p>
      <text:p text:style-name="P224">Решение о разработке программы исходит из главных принципов организации, управления и регулирования в сфере автомобильного пассажирского транспорта: приоритета жизни, здоровья, сохранности имущества граждан и экологической безопасности, доступности для населения услуг пассажирского автотранспорта, экономических результатов деятельности автомобильного пассажирского транспорта.</text:p>
      <text:p text:style-name="P224">Социально-экономические и экологические последствия реализации мероприятий <text:span text:style-name="T258">муниципальной </text:span>программы обеспечивают решение вышеназванных принципов и направлений их реализации, а именно:</text:p>
      <text:p text:style-name="P224">а) социальные последствия:</text:p>
      <text:p text:style-name="P224">повышение качества и безопасности муниципальных автомобильных пассажирских перевозок за счет увеличения количества комфортабельного автомобильного транспорта общего пользования с организацией центров контроля за работой автобусов на маршрутах с помощью спутниковой навигационной системы ГЛОНАСС/GPS;</text:p>
      <text:p text:style-name="P224">обеспечение равной доступности транспортных услуг всем слоям населения, включая льготников всех категорий на территории района;</text:p>
      <text:p text:style-name="P224"><text:soft-page-break/>б) экономические последствия:</text:p>
      <text:p text:style-name="P224">увеличение количества перевозимых пассажиров;</text:p>
      <text:p text:style-name="P224">увеличение объемов транспортных работ автомобильным пассажирским транспортом общего пользования на регулярных <text:span text:style-name="T48">внутрирайонных</text:span> (муниципальных) автобусных маршрутах;</text:p>
      <text:p text:style-name="P224">эффективный контроль за работой пассажирского автомобильного транспорта с помощью навигационной спутниковой системы ГЛОНАСС/GPS, позволяющей проводить полный контроль за работой автобуса на маршруте;</text:p>
      <text:p text:style-name="P224">в) экологические последствия:</text:p>
      <text:p text:style-name="P224">обновление парка новыми автобусами с двигателями европейского стандарта позволит значительно снизить выбросы вредных продуктов, образуемых при работе двигателя автобусов.</text:p>
      <text:p text:style-name="P224">Таким образом, проблема развития транспортного обслуживания населения представляет собой широкий круг взаимосвязанных технических, экономических и организационных вопросов, решение которых требует значительных объемов капиталовложений для оздоровления финансового состояния предприятий транспорта, усиления их поддержки и является необходимым условием стабилизации работы пассажирского транспорта, обеспечения его безопасности, улучшения условий и уровня жизни населения на территории Уватского муниципального района.</text:p>
      <text:p text:style-name="P245">Целью <text:span text:style-name="T259">1</text:span> настоящей <text:span text:style-name="T258">муниципальной п</text:span>рограммы является создание условий для предоставления транспортных услуг населению и организация транспортного обслуживания населения автомобильным транспортом <text:span text:style-name="T260">внутри </text:span>муниципального района (внутрирайонное сообщение) для обеспечения полного удовлетворения потребностей населения Уватского муниципального района в транспортных услугах.</text:p>
      <text:p text:style-name="P224">Для достижения конечного результата <text:span text:style-name="T258">-</text:span> обеспечения транспортной доступности населения района необходимо сохранить существующую маршрутную сеть.</text:p>
      <text:p text:style-name="P241">Вследствие разницы между установленными (регулируемыми) тарифами и фактической себестоимостью, а также незначительной интенсивностью пассажиропотоков<text:span text:style-name="T249"> </text:span><text:span text:style-name="T261">на</text:span> сельских маршрутах, пассажирские перевозки являются нерентабельными (убыточными).</text:p>
      <text:p text:style-name="P247">Для достижения поставленной цели необходимо решить следующие задачи:</text:p>
      <text:p text:style-name="P241"><text:span text:style-name="T262">Задача 1.</text:span> <text:span text:style-name="T114">Формирование условий для развития и совершенствования системы пассажирского транспорта.</text:span></text:p>
      <text:p text:style-name="P242">Задача 2. О<text:span text:style-name="T48">беспечение уровня предложений транспортных услуг по перевозке пассажиров для удовлетворения транспортных потребностей граждан.</text:span></text:p>
      <text:p text:style-name="P242">Задача 3. Обеспечение равной доступности транспортных услуг всем <text:span text:style-name="T1">слоям населения, включая граждан льготных категорий.</text:span></text:p>
      <text:p text:style-name="P243">Целью 2 настоящей программы является п<text:span text:style-name="T76">овышение эффективности информационного обеспечения </text:span><text:span text:style-name="T77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<text:p text:style-name="P246"><text:span text:style-name="T77">Для достижения поставленной цели необходимо решить следующ</text:span><text:span text:style-name="T75">ую</text:span><text:span text:style-name="T77"> задач</text:span><text:span text:style-name="T75">у</text:span><text:span text:style-name="T77">:</text:span></text:p>
      <text:p text:style-name="P243"><text:soft-page-break/><text:span text:style-name="T78">Задача 1. </text:span><text:span text:style-name="T79">Эффективное использование современных информационных платформ для распространения достоверной и качественной информации.</text:span></text:p>
      <text:p text:style-name="P244"><text:span text:style-name="T79">Ц</text:span><text:span text:style-name="T75">елью 3 настоящей программы является создание условий для развития конкуренции на рынке услуг перевозок пассажиров наземным транспортом в границах Уватского муниципального района.</text:span></text:p>
      <text:p text:style-name="P246"><text:span text:style-name="T77">Для достижения поставленной цели необходимо решить следующ</text:span><text:span text:style-name="T75">ую</text:span><text:span text:style-name="T77"> задач</text:span><text:span text:style-name="T75">у</text:span><text:span text:style-name="T77">:</text:span></text:p>
      <text:p text:style-name="P241"><text:span text:style-name="T13">Задача 1. </text:span><text:span text:style-name="T14">Создание условий для добросовестной конкуренции и повышение качества транспортного обслуживания населения.</text:span></text:p>
      <text:p text:style-name="P69"/>
      <text:p text:style-name="P69">Раздел 2. <text:span text:style-name="T263">Система основных мероприятий муниципальной программы Уватского муниципального района</text:span></text:p>
      <text:p text:style-name="P70"/>
      <text:p text:style-name="P247"><text:span text:style-name="T1">Для решения задач</text:span><text:span text:style-name="T34">и 1 цели 1</text:span><text:span text:style-name="T1"> необходим</text:span>о выполнить мероприятия по следующим направлениям:</text:p>
      <text:p text:style-name="P224">а) организационно-управленческие мероприятия по функционированию и развитию транспорта Уватского муниципального района (реализация указанных мероприятий не требует дополнительного финансирования из местного бюджета), в том числе:</text:p>
      <text:p text:style-name="P224">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;</text:p>
      <text:p text:style-name="P224"><text:span text:style-name="T1">Для решения задачи </text:span><text:span text:style-name="T34">2 цели 1</text:span><text:span text:style-name="T1"> необходимо выполнить мероприяти</text:span><text:span text:style-name="T36">е по е</text:span><text:span text:style-name="T15">жегодно</text:span><text:span text:style-name="T16">му</text:span><text:span text:style-name="T15"> формировани</text:span><text:span text:style-name="T16">ю</text:span><text:span text:style-name="T15"> маршрутной сети Уватского муниципального района, согласованной с Главным управлением строительств</text:span><text:span text:style-name="T16">а</text:span><text:span text:style-name="T15"> Тюменской области, с учетом предложений населения.</text:span></text:p>
      <text:p text:style-name="P229">Для решения задачи 3 <text:span text:style-name="T264">цели 1</text:span> <text:span text:style-name="T265">необходимо выполнить мероприятия по следующим направлениям:</text:span></text:p>
      <text:p text:style-name="P230"><text:span text:style-name="T87">а) </text:span><text:span text:style-name="T216">о</text:span><text:span text:style-name="T217">беспечение транспортного обслуживания населения автомобильным транспортом по муниципальным маршрутам по регулируемым тарифам</text:span><text:span text:style-name="T80">;</text:span></text:p>
      <text:p text:style-name="P231"><text:span text:style-name="T80">б</text:span><text:span text:style-name="T75">) р</text:span><text:span text:style-name="T81">егулирование тарифов на перевозку пассажиров и багажа автомобильным транспортом в городском (внутрипоселковом) сообщении;</text:span></text:p>
      <text:p text:style-name="P235">в) возмещение перевозчикам части понесённых затрат на приобретение подвижного состава пассажирского транспорта общего пользования в целях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<text:span text:style-name="T88">о</text:span>м сообщениях по муниципальным маршрутам. </text:p>
      <text:p text:style-name="P235">г) возмещение перевозчикам <text:s/>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<text:span text:style-name="T88">о</text:span>м сообщениях по муниципальным маршрутам. </text:p>
      <text:p text:style-name="P229"><text:span text:style-name="T265">Для решения задачи </text:span><text:span text:style-name="T266">1</text:span><text:span text:style-name="T265"> </text:span><text:span text:style-name="T266">цели 2 </text:span><text:span text:style-name="T265">необходимо выполнить мероприятия по следующим направлениям:</text:span></text:p>
      <text:p text:style-name="P232"><text:span text:style-name="T266">а) </text:span><text:span text:style-name="T265">актуализация информации по маршрутной сети Уватского муниципального района и расписаниям движения автобусов по </text:span><text:soft-page-break/><text:span text:style-name="T267">муниципальным </text:span><text:span text:style-name="T265">маршрутам на портале «Общественный транспорт Тюменск</text:span><text:span text:style-name="T268">ой</text:span><text:span text:style-name="T265"> област</text:span><text:span text:style-name="T268">и</text:span><text:span text:style-name="T265">»;</text:span></text:p>
      <text:p text:style-name="P233"><text:span text:style-name="T265">б) </text:span><text:span text:style-name="T82">публикации в средствах массовой информации маршрутной сети Уватского муниципального района и действующего расписания </text:span><text:span text:style-name="T83">движения автобусов по муниципальным </text:span><text:span text:style-name="T82">маршрут</text:span><text:span text:style-name="T83">ам</text:span><text:span text:style-name="T84">.</text:span></text:p>
      <text:p text:style-name="P248"><text:span text:style-name="T84">Для решения задачи </text:span><text:span text:style-name="T85">1</text:span><text:span text:style-name="T84"> </text:span><text:span text:style-name="T85">цели </text:span><text:span text:style-name="T86">3</text:span><text:span text:style-name="T85"> </text:span><text:span text:style-name="T84">необходимо выполнить мероприятия по следующим направлениям:</text:span></text:p>
      <text:p text:style-name="P234"><text:span text:style-name="T84">а</text:span><text:span text:style-name="T182">) </text:span><text:span text:style-name="T183">ф</text:span><text:span text:style-name="T182">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184">20</text:span><text:span text:style-name="T182">.</text:span><text:span text:style-name="T184">10</text:span><text:span text:style-name="T182">.20</text:span><text:span text:style-name="T184">21</text:span><text:span text:style-name="T182"> № </text:span><text:span text:style-name="T184">351</text:span><text:span text:style-name="T182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;</text:span></text:p>
      <text:p text:style-name="P237">б) <text:span text:style-name="T287">р</text:span><text:span text:style-name="Основной_20_шрифт_20_абзаца"><text:span text:style-name="T158">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272">информационно-телекоммуникационной </text:span></text:span><text:span text:style-name="Основной_20_шрифт_20_абзаца"><text:span text:style-name="T273">сети</text:span></text:span><text:span text:style-name="Основной_20_шрифт_20_абзаца"><text:span text:style-name="T271"> «Интернет»</text:span></text:span><text:span text:style-name="T157">;</text:span></text:p>
      <text:p text:style-name="P249">в) <text:span text:style-name="T31">р</text:span><text:span text:style-name="T32">азмещение на сайте Уватского муниципального района в </text:span><text:span text:style-name="T33">информационно-телекоммуникационной </text:span><text:span text:style-name="T32">сети «Интернет» реестра муниципальных маршрутов регулярных перевозок</text:span>;</text:p>
      <text:p text:style-name="P236">г) <text:span text:style-name="T283">м</text:span>ониторинг пассажиропотока и потребностей <text:span text:style-name="T282">в регулярных перевозках,</text:span> корректировк<text:span text:style-name="T282">а</text:span> существующей маршрутной сети и создание новых маршрутов.</text:p>
      <text:p text:style-name="P224"><text:span text:style-name="T35">Срок реализации</text:span><text:span text:style-name="T1"> муниципальной программы рассчитан на </text:span><text:span text:style-name="T172">20</text:span><text:span text:style-name="T173">2</text:span><text:span text:style-name="T193">4</text:span><text:span text:style-name="T172">-20</text:span><text:span text:style-name="T174">2</text:span><text:span text:style-name="T193">6</text:span><text:span text:style-name="T51"> </text:span><text:span text:style-name="T48">годы.</text:span></text:p>
      <text:p text:style-name="P220">План мероприятий по реализации <text:span text:style-name="T274">муниципальной программы</text:span> представлен в <text:span text:style-name="T275">П</text:span>риложении № 1.</text:p>
      <text:p text:style-name="P216"/>
      <text:p text:style-name="P61">Раздел <text:span text:style-name="T276">3</text:span>. Финансовое обеспечение <text:span text:style-name="T276">муниципальной программы</text:span></text:p>
      <text:p text:style-name="P217"/>
      <text:p text:style-name="P224">Финансирование мероприятий муниципальной программы «Создание условий для предоставления транспортных услуг и организация транспортного обслуживания по муниципальным маршрутам регулярных перевозок в границах Уватского муниципального района» на <text:span text:style-name="T65">202</text:span><text:span text:style-name="T69">4</text:span><text:span text:style-name="T65">-202</text:span><text:span text:style-name="T69">6</text:span><text:span text:style-name="T65"> </text:span>годы осуществляется за счет средств местного бюджета, предусмотренных на реализацию муниципальной программы и средств, предусмотренных на содержание органов местного самоуправления.</text:p>
      <text:p text:style-name="P222">Объем финансирования муниципальной программы с разбивкой по годам и мероприятиям представлен в <text:span text:style-name="T277">П</text:span>риложении № 1.</text:p>
      <text:p text:style-name="P222"/>
      <text:p text:style-name="P62"/>
      <text:p text:style-name="P65"><text:span text:style-name="T249">Раздел </text:span><text:span text:style-name="T250">4</text:span><text:span text:style-name="T249">. Ожидаемые конечные результаты и показатели </text:span><text:span text:style-name="T250">муниципальной п</text:span><text:span text:style-name="T249">рограммы</text:span></text:p>
      <text:p text:style-name="P223"><text:span text:style-name="T278">Ожидаемый</text:span> конечн<text:span text:style-name="T278">ый</text:span> результат <text:span text:style-name="T258">-</text:span> обеспечени<text:span text:style-name="T278">е</text:span> транспортной доступности населения района.</text:p>
      <text:p text:style-name="P223"><text:soft-page-break/>Система показателей, позволяющих оценить степень достижения целей и задач муниципальной программы, представлена в <text:span text:style-name="T275">П</text:span>риложении № 2.</text:p>
      <text:p text:style-name="P7"/>
      <text:p text:style-name="P63">Раздел <text:span text:style-name="T279">5</text:span>. Оценка неблагоприятных факторов реализации <text:span text:style-name="T279">муниципальной п</text:span>рограммы</text:p>
      <text:p text:style-name="P7"/>
      <text:p text:style-name="P224">К неблагоприятным факторам, угрожающим надлежащему выполнению мероприятий и достижению цели <text:span text:style-name="T274">муниципальной программы</text:span>, можно отнести:</text:p>
      <text:p text:style-name="P224">а) факторы, связанные с нестабильностью действующего законодательства и текущей экономической ситуацией;</text:p>
      <text:p text:style-name="P224">б) неполноту и неточность информации, а также несвоевременность её предоставления исполнителями и соисполнителями программных мероприятий.</text:p>
      <text:p text:style-name="P219"/>
      <text:p text:style-name="P218"/>
      <text:p text:style-name="P240"/>
      <text:p text:style-name="P269">Приложение № 1</text:p>
      <text:p text:style-name="P226">к муниципальной программе</text:p>
      <text:p text:style-name="P226">«Создание условий для предоставления транспортных услуг</text:p>
      <text:p text:style-name="P226"><text:span text:style-name="T40"><text:s/></text:span>населению и организаци<text:span text:style-name="T141">я</text:span> транспортного обслуживания </text:p>
      <text:p text:style-name="P226">по муниципальным маршрутам регулярных перевозок</text:p>
      <text:p text:style-name="P211"><text:span text:style-name="T41"><text:s/></text:span><text:span text:style-name="T42">в границах Уватского муниципального района»</text:span></text:p>
      <text:p text:style-name="P211"><text:span text:style-name="T41"><text:s/></text:span><text:span text:style-name="T42">на</text:span><text:span text:style-name="T176"> </text:span><text:span text:style-name="T178">202</text:span><text:span text:style-name="T179">4</text:span><text:span text:style-name="T178">-202</text:span><text:span text:style-name="T179">6</text:span><text:span text:style-name="T177"> </text:span><text:span text:style-name="T176">г</text:span><text:span text:style-name="T42">оды</text:span></text:p>
      <text:p text:style-name="P228"/>
      <text:p text:style-name="P60">П<text:span text:style-name="T100">лан</text:span></text:p>
      <text:p text:style-name="P68">мероприятий по реализации муниципальной программы</text:p>
      <text:p text:style-name="P64">«Создание условий для предоставления транспортных услуг населению и</text:p>
      <text:p text:style-name="P64">организация транспортного обслуживания по муниципальным маршрутам регулярных перевозок</text:p>
      <text:p text:style-name="P64">в границах Уватского муниципального района» на<text:span text:style-name="T169"> </text:span><text:span text:style-name="T170">202</text:span><text:span text:style-name="T175">4</text:span><text:span text:style-name="T170">-202</text:span><text:span text:style-name="T175">6</text:span><text:span text:style-name="T170"> </text:span><text:span text:style-name="T48">годы</text:span></text:p>
      <text:p text:style-name="P1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row>
          <table:table-cell table:style-name="Таблица5.A1" table:number-rows-spanned="2" office:value-type="string">
            <text:p text:style-name="P116">Наименование задачи</text:p>
          </table:table-cell>
          <table:table-cell table:style-name="Таблица5.A1" table:number-rows-spanned="2" office:value-type="string">
            <text:p text:style-name="P116">Наименование мероприятия</text:p>
          </table:table-cell>
          <table:table-cell table:style-name="Таблица5.A1" table:number-rows-spanned="2" office:value-type="string">
            <text:p text:style-name="P116">Сроки выполнения</text:p>
          </table:table-cell>
          <table:table-cell table:style-name="Таблица5.A1" table:number-columns-spanned="4" office:value-type="string">
            <text:p text:style-name="P116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5.H1" table:number-rows-spanned="2" office:value-type="string">
            <text:p text:style-name="P116">Получатели бюджетных средств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116">20<text:span text:style-name="T155">23</text:span><text:span text:style-name="T201"> </text:span>год</text:p>
            <text:p text:style-name="P123">(план)</text:p>
          </table:table-cell>
          <table:table-cell table:style-name="Таблица5.E2" office:value-type="string">
            <text:p text:style-name="P116">20<text:span text:style-name="T145">24</text:span> год</text:p>
          </table:table-cell>
          <table:table-cell table:style-name="Таблица5.F2" office:value-type="string">
            <text:p text:style-name="P116">202<text:span text:style-name="T309">5</text:span> год</text:p>
          </table:table-cell>
          <table:table-cell table:style-name="Таблица5.G2" office:value-type="string">
            <text:p text:style-name="P122">202<text:span text:style-name="T204">6</text:span> год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116">1</text:p>
          </table:table-cell>
          <table:table-cell table:style-name="Таблица5.B3" office:value-type="string">
            <text:p text:style-name="P116">2</text:p>
          </table:table-cell>
          <table:table-cell table:style-name="Таблица5.C3" office:value-type="string">
            <text:p text:style-name="P116">3</text:p>
          </table:table-cell>
          <table:table-cell table:style-name="Таблица5.D3" office:value-type="string">
            <text:p text:style-name="P173">4</text:p>
          </table:table-cell>
          <table:table-cell table:style-name="Таблица5.E3" office:value-type="string">
            <text:p text:style-name="P173">5</text:p>
          </table:table-cell>
          <table:table-cell table:style-name="Таблица5.F3" office:value-type="string">
            <text:p text:style-name="P173">6</text:p>
          </table:table-cell>
          <table:table-cell table:style-name="Таблица5.G3" office:value-type="string">
            <text:p text:style-name="P173">7</text:p>
          </table:table-cell>
          <table:table-cell table:style-name="Таблица5.H3" office:value-type="string">
            <text:p text:style-name="P173">8</text:p>
          </table:table-cell>
        </table:table-row>
        <table:table-row>
          <table:table-cell table:style-name="Таблица5.A4" table:number-columns-spanned="8" office:value-type="string">
            <text:p text:style-name="P54"><text:span text:style-name="T102">Цель 1. «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5" office:value-type="string">
            <text:p text:style-name="P79"><text:span text:style-name="T113">Задача 1. </text:span><text:span text:style-name="T2">Формирование условий для развития и совершенствования системы пассажирского транспорта</text:span></text:p>
          </table:table-cell>
          <table:table-cell table:style-name="Таблица5.B5" office:value-type="string">
            <text:p text:style-name="P14"><text:span text:style-name="T103">1. </text:span>Организационно-управленческие мероприятия по функционированию и развитию транспорта Уватского муниципального района, в том числе:</text:p>
            <text:p text:style-name="P15">- 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</text:p>
          </table:table-cell>
          <table:table-cell table:style-name="Таблица5.C5" office:value-type="string">
            <text:p text:style-name="P192">202<text:span text:style-name="T310">4</text:span>-202<text:span text:style-name="T310">6</text:span></text:p>
          </table:table-cell>
          <table:table-cell table:style-name="Таблица5.C5" table:number-columns-spanned="4" office:value-type="string">
            <text:p text:style-name="P88"/>
            <text:p text:style-name="P88"><text:span text:style-name="T153">В рамках ф</text:span>инансировани<text:span text:style-name="T153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5" office:value-type="string">
            <text:p text:style-name="P202">Администрация Уватского муниципального района</text:p>
          </table:table-cell>
        </table:table-row>
        <table:table-row>
          <table:table-cell table:style-name="Таблица5.A6" table:number-columns-spanned="3" office:value-type="string">
            <text:p text:style-name="P142">Всего расходы на задачу 1:</text:p>
          </table:table-cell>
          <table:covered-table-cell/>
          <table:covered-table-cell/>
          <table:table-cell table:style-name="Таблица5.C5" office:value-type="string">
            <text:p text:style-name="P74">0</text:p>
          </table:table-cell>
          <table:table-cell table:style-name="Таблица5.C5" office:value-type="string">
            <text:p text:style-name="P74">0</text:p>
          </table:table-cell>
          <table:table-cell table:style-name="Таблица5.C5" office:value-type="string">
            <text:p text:style-name="P74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H6" office:value-type="string">
            <text:p text:style-name="P120"/>
          </table:table-cell>
        </table:table-row>
        <table:table-row>
          <table:table-cell table:style-name="Таблица5.A7" table:number-columns-spanned="3" office:value-type="string">
            <text:p text:style-name="P143">В том числе:</text:p>
          </table:table-cell>
          <table:covered-table-cell/>
          <table:covered-table-cell/>
          <table:table-cell table:style-name="Таблица5.C5" office:value-type="string">
            <text:p text:style-name="P72"/>
          </table:table-cell>
          <table:table-cell table:style-name="Таблица5.C5" office:value-type="string">
            <text:p text:style-name="P72"/>
          </table:table-cell>
          <table:table-cell table:style-name="Таблица5.C5" office:value-type="string">
            <text:p text:style-name="P72"/>
          </table:table-cell>
          <table:table-cell table:style-name="Таблица5.C5" office:value-type="string">
            <text:p text:style-name="P72"/>
          </table:table-cell>
          <table:table-cell table:style-name="Таблица5.H7" office:value-type="string">
            <text:p text:style-name="P120"/>
          </table:table-cell>
        </table:table-row>
        <table:table-row>
          <table:table-cell table:style-name="Таблица5.A8" table:number-columns-spanned="3" office:value-type="string">
            <text:p text:style-name="P143"><text:span text:style-name="T143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73">0</text:p>
          </table:table-cell>
          <table:table-cell table:style-name="Таблица5.C5" office:value-type="string">
            <text:p text:style-name="P73">0</text:p>
          </table:table-cell>
          <table:table-cell table:style-name="Таблица5.C5" office:value-type="string">
            <text:p text:style-name="P73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H8" office:value-type="string">
            <text:p text:style-name="P120"/>
          </table:table-cell>
        </table:table-row>
        <table:table-row>
          <table:table-cell table:style-name="Таблица5.A9" office:value-type="string">
            <text:p text:style-name="P118">Задача 2. 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</text:p>
          </table:table-cell>
          <table:table-cell table:style-name="Таблица5.B9" office:value-type="string">
            <text:p text:style-name="P16">1. Ежегодное формирование маршрутной сети Уватского муниципального района, согласованной с Главным управлением строительств<text:span text:style-name="T142">а</text:span> Тюменской области, с учетом предложений населения</text:p>
          </table:table-cell>
          <table:table-cell table:style-name="Таблица5.C5" office:value-type="string">
            <text:p text:style-name="P192">202<text:span text:style-name="T310">4</text:span>-202<text:span text:style-name="T310">6</text:span></text:p>
          </table:table-cell>
          <table:table-cell table:style-name="Таблица5.C5" table:number-columns-spanned="4" office:value-type="string">
            <text:p text:style-name="P89"/>
            <text:p text:style-name="P89"><text:span text:style-name="T153">В рамках ф</text:span>инансировани<text:span text:style-name="T153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9" office:value-type="string">
            <text:p text:style-name="P201">Администрация Уватского муниципального района</text:p>
          </table:table-cell>
        </table:table-row>
        <table:table-row>
          <table:table-cell table:style-name="Таблица5.A10" table:number-columns-spanned="3" office:value-type="string">
            <text:p text:style-name="P142">Всего расходы на задачу 2:</text:p>
          </table:table-cell>
          <table:covered-table-cell/>
          <table:covered-table-cell/>
          <table:table-cell table:style-name="Таблица5.C5" office:value-type="string">
            <text:p text:style-name="P119">0</text:p>
          </table:table-cell>
          <table:table-cell table:style-name="Таблица5.C5" office:value-type="string">
            <text:p text:style-name="P119">0</text:p>
          </table:table-cell>
          <table:table-cell table:style-name="Таблица5.C5" office:value-type="string">
            <text:p text:style-name="P119">0</text:p>
          </table:table-cell>
          <table:table-cell table:style-name="Таблица5.C5" office:value-type="string">
            <text:p text:style-name="P122">0</text:p>
          </table:table-cell>
          <table:table-cell table:style-name="Таблица5.H10" office:value-type="string">
            <text:p text:style-name="P120"/>
          </table:table-cell>
        </table:table-row>
        <text:soft-page-break/>
        <table:table-row>
          <table:table-cell table:style-name="Таблица5.A14" table:number-rows-spanned="4" office:value-type="string">
            <text:p text:style-name="P154">Задача 3. </text:p>
            <text:p text:style-name="P180">Обеспечение равной доступности транспортных услуг всем слоям населения, включая граждан льготных категорий</text:p>
          </table:table-cell>
          <table:table-cell table:style-name="Таблица5.B11" office:value-type="string">
            <text:p text:style-name="P20">1. <text:span text:style-name="T207">Обеспечение транспортного обслуживания населения автомобильным транспортом по муниципальным маршрутам по регулируемым тарифам</text:span></text:p>
          </table:table-cell>
          <table:table-cell table:style-name="Таблица5.C5" office:value-type="string">
            <text:p text:style-name="P192">202<text:span text:style-name="T310">4</text:span>-202<text:span text:style-name="T310">6</text:span></text:p>
          </table:table-cell>
          <table:table-cell table:style-name="Таблица5.C5" office:value-type="string">
            <text:p text:style-name="P18">43 2<text:span text:style-name="T312">87,4</text:span></text:p>
          </table:table-cell>
          <table:table-cell table:style-name="Таблица5.C5" office:value-type="string">
            <text:p text:style-name="P156">32 357,6</text:p>
          </table:table-cell>
          <table:table-cell table:style-name="Таблица5.C5" office:value-type="string">
            <text:p text:style-name="P181">33 895,4</text:p>
          </table:table-cell>
          <table:table-cell table:style-name="Таблица5.C5" office:value-type="string">
            <text:p text:style-name="P181">35 583,8</text:p>
          </table:table-cell>
          <table:table-cell table:style-name="Таблица5.H11" office:value-type="string">
            <text:p text:style-name="P207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12" office:value-type="string">
            <text:p text:style-name="P19">2. 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Таблица5.C5" office:value-type="string">
            <text:p text:style-name="P192">202<text:span text:style-name="T310">4</text:span>-202<text:span text:style-name="T310">6</text:span></text:p>
          </table:table-cell>
          <table:table-cell table:style-name="Таблица5.C5" office:value-type="string">
            <text:p text:style-name="P184">728,3</text:p>
          </table:table-cell>
          <table:table-cell table:style-name="Таблица5.C5" office:value-type="string">
            <text:p text:style-name="P181">704,<text:span text:style-name="T325">0</text:span></text:p>
          </table:table-cell>
          <table:table-cell table:style-name="Таблица5.C5" office:value-type="string">
            <text:p text:style-name="P181">719,<text:span text:style-name="T325">0</text:span></text:p>
          </table:table-cell>
          <table:table-cell table:style-name="Таблица5.C5" office:value-type="string">
            <text:p text:style-name="P181">745,<text:span text:style-name="T325">0</text:span></text:p>
          </table:table-cell>
          <table:table-cell table:style-name="Таблица5.H12" office:value-type="string">
            <text:p text:style-name="P200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14" office:value-type="string">
            <text:p text:style-name="P21">3.<text:span text:style-name="T324">Возмещение перевозчикам части понесённых затрат на приобретение подвижного состава пассажирского транспорта общего пользования в целях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</text:span><text:span text:style-name="T303">ом</text:span><text:span text:style-name="T138"> </text:span><text:span text:style-name="T323">сообщениях по межмуниципальным маршрутам. </text:span></text:p>
          </table:table-cell>
          <table:table-cell table:style-name="Таблица5.C5" office:value-type="string">
            <text:p text:style-name="P192">202<text:span text:style-name="T310">4</text:span>-202<text:span text:style-name="T310">6</text:span></text:p>
          </table:table-cell>
          <table:table-cell table:style-name="Таблица5.C5" office:value-type="string">
            <text:p text:style-name="P151">0</text:p>
          </table:table-cell>
          <table:table-cell table:style-name="Таблица5.C5" office:value-type="string">
            <text:p text:style-name="P153">11 688,4</text:p>
          </table:table-cell>
          <table:table-cell table:style-name="Таблица5.C5" office:value-type="string">
            <text:p text:style-name="P153">12 331,<text:span text:style-name="T329">2</text:span></text:p>
          </table:table-cell>
          <table:table-cell table:style-name="Таблица5.C5" office:value-type="string">
            <text:p text:style-name="P153">0</text:p>
          </table:table-cell>
          <table:table-cell table:style-name="Таблица5.H14" office:value-type="string">
            <text:p text:style-name="P208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14" office:value-type="string">
            <text:p text:style-name="P22">4.В<text:span text:style-name="T323">озмещение перевозчикам <text:s/>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</text:span><text:span text:style-name="T304">о</text:span><text:span text:style-name="T323">м сообщениях по межмуниципальным маршрутам. </text:span></text:p>
          </table:table-cell>
          <table:table-cell table:style-name="Таблица5.C5" office:value-type="string">
            <text:p text:style-name="P193">202<text:span text:style-name="T310">4</text:span>-202<text:span text:style-name="T310">6</text:span></text:p>
          </table:table-cell>
          <table:table-cell table:style-name="Таблица5.C5" office:value-type="string">
            <text:p text:style-name="P153">0</text:p>
          </table:table-cell>
          <table:table-cell table:style-name="Таблица5.C5" office:value-type="string">
            <text:p text:style-name="P153">2 239,8</text:p>
          </table:table-cell>
          <table:table-cell table:style-name="Таблица5.C5" office:value-type="string">
            <text:p text:style-name="P153">2327,<text:span text:style-name="T325">0</text:span></text:p>
          </table:table-cell>
          <table:table-cell table:style-name="Таблица5.C5" office:value-type="string">
            <text:p text:style-name="P153">0</text:p>
          </table:table-cell>
          <table:table-cell table:style-name="Таблица5.H14" office:value-type="string">
            <text:p text:style-name="P209">Администрация Уватского муниципального района</text:p>
          </table:table-cell>
        </table:table-row>
        <table:table-row>
          <table:table-cell table:style-name="Таблица5.A15" table:number-columns-spanned="3" office:value-type="string">
            <text:p text:style-name="P142">Всего расходы на задачу <text:span text:style-name="T115">3</text:span>:</text:p>
          </table:table-cell>
          <table:covered-table-cell/>
          <table:covered-table-cell/>
          <table:table-cell table:style-name="Таблица5.C5" office:value-type="string">
            <text:p text:style-name="P190">44 015,7</text:p>
          </table:table-cell>
          <table:table-cell table:style-name="Таблица5.C5" office:value-type="string">
            <text:p text:style-name="P185">46 989,8</text:p>
          </table:table-cell>
          <table:table-cell table:style-name="Таблица5.C5" office:value-type="string">
            <text:p text:style-name="P186">49 272,6</text:p>
          </table:table-cell>
          <table:table-cell table:style-name="Таблица5.C5" office:value-type="string">
            <text:p text:style-name="P182">36 328,8</text:p>
          </table:table-cell>
          <table:table-cell table:style-name="Таблица5.H15" office:value-type="string">
            <text:p text:style-name="P144"/>
          </table:table-cell>
        </table:table-row>
        <table:table-row>
          <table:table-cell table:style-name="Таблица5.A16" table:number-columns-spanned="3" office:value-type="string">
            <text:p text:style-name="P143">В том числе:</text:p>
          </table:table-cell>
          <table:covered-table-cell/>
          <table:covered-table-cell/>
          <table:table-cell table:style-name="Таблица5.C5" office:value-type="string">
            <text:p text:style-name="P149"/>
          </table:table-cell>
          <table:table-cell table:style-name="Таблица5.C5" office:value-type="string">
            <text:p text:style-name="P149"/>
          </table:table-cell>
          <table:table-cell table:style-name="Таблица5.C5" office:value-type="string">
            <text:p text:style-name="P150"/>
          </table:table-cell>
          <table:table-cell table:style-name="Таблица5.C5" office:value-type="string">
            <text:p text:style-name="P150"/>
          </table:table-cell>
          <table:table-cell table:style-name="Таблица5.H16" office:value-type="string">
            <text:p text:style-name="P144"/>
          </table:table-cell>
        </table:table-row>
        <table:table-row>
          <table:table-cell table:style-name="Таблица5.A17" table:number-columns-spanned="3" office:value-type="string">
            <text:p text:style-name="P143"><text:span text:style-name="T143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187">63,8</text:p>
          </table:table-cell>
          <table:table-cell table:style-name="Таблица5.C5" office:value-type="string">
            <text:p text:style-name="P157"><text:bookmark-start text:name="__DdeLink__2815_890190063"/>13 928,2<text:bookmark-end text:name="__DdeLink__2815_890190063"/></text:p>
          </table:table-cell>
          <table:table-cell table:style-name="Таблица5.C5" office:value-type="string">
            <text:p text:style-name="P159"><text:bookmark-start text:name="__DdeLink__2817_890190063"/>14 658,2<text:bookmark-end text:name="__DdeLink__2817_890190063"/></text:p>
          </table:table-cell>
          <table:table-cell table:style-name="Таблица5.C5" office:value-type="string">
            <text:p text:style-name="P147">0</text:p>
          </table:table-cell>
          <table:table-cell table:style-name="Таблица5.H17" office:value-type="string">
            <text:p text:style-name="P144"/>
          </table:table-cell>
        </table:table-row>
        <table:table-row>
          <table:table-cell table:style-name="Таблица5.A18" table:number-columns-spanned="3" office:value-type="string">
            <text:p text:style-name="P152">Всего расходы по цели 1:</text:p>
          </table:table-cell>
          <table:covered-table-cell/>
          <table:covered-table-cell/>
          <table:table-cell table:style-name="Таблица5.C5" office:value-type="string">
            <text:p text:style-name="P190"><text:bookmark-start text:name="__DdeLink__2819_890190063"/>4<text:bookmark-end text:name="__DdeLink__2819_890190063"/>4 015,7</text:p>
          </table:table-cell>
          <table:table-cell table:style-name="Таблица5.C5" office:value-type="string">
            <text:p text:style-name="P157"><text:bookmark-start text:name="__DdeLink__2821_890190063"/><text:span text:style-name="T202">4</text:span><text:span text:style-name="T198">6 989,8</text:span><text:bookmark-end text:name="__DdeLink__2821_890190063"/></text:p>
          </table:table-cell>
          <table:table-cell table:style-name="Таблица5.C5" office:value-type="string">
            <text:p text:style-name="P182">49 272,6</text:p>
          </table:table-cell>
          <table:table-cell table:style-name="Таблица5.C5" office:value-type="string">
            <text:p text:style-name="P182">36 328,8</text:p>
          </table:table-cell>
          <table:table-cell table:style-name="Таблица5.H18" office:value-type="string">
            <text:p text:style-name="P144"/>
          </table:table-cell>
        </table:table-row>
        <table:table-row>
          <table:table-cell table:style-name="Таблица5.A19" table:number-columns-spanned="3" office:value-type="string">
            <text:p text:style-name="P152">В том числе:</text:p>
          </table:table-cell>
          <table:covered-table-cell/>
          <table:covered-table-cell/>
          <table:table-cell table:style-name="Таблица5.C5" office:value-type="string">
            <text:p text:style-name="P150"/>
          </table:table-cell>
          <table:table-cell table:style-name="Таблица5.C5" office:value-type="string">
            <text:p text:style-name="P150"/>
          </table:table-cell>
          <table:table-cell table:style-name="Таблица5.C5" office:value-type="string">
            <text:p text:style-name="P150"/>
          </table:table-cell>
          <table:table-cell table:style-name="Таблица5.C5" office:value-type="string">
            <text:p text:style-name="P150"/>
          </table:table-cell>
          <table:table-cell table:style-name="Таблица5.H19" office:value-type="string">
            <text:p text:style-name="P144"/>
          </table:table-cell>
        </table:table-row>
        <text:soft-page-break/>
        <table:table-row>
          <table:table-cell table:style-name="Таблица5.A20" table:number-columns-spanned="3" office:value-type="string">
            <text:p text:style-name="P152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87">63,8</text:p>
          </table:table-cell>
          <table:table-cell table:style-name="Таблица5.C5" office:value-type="string">
            <text:p text:style-name="P157">13 928,2</text:p>
          </table:table-cell>
          <table:table-cell table:style-name="Таблица5.C5" office:value-type="string">
            <text:p text:style-name="P157">14 658,2</text:p>
          </table:table-cell>
          <table:table-cell table:style-name="Таблица5.C5" office:value-type="string">
            <text:p text:style-name="P147">0</text:p>
          </table:table-cell>
          <table:table-cell table:style-name="Таблица5.H20" office:value-type="string">
            <text:p text:style-name="P141"/>
          </table:table-cell>
        </table:table-row>
        <table:table-row>
          <table:table-cell table:style-name="Таблица5.A21" table:number-columns-spanned="8" office:value-type="string">
            <text:p text:style-name="P58"><text:span text:style-name="T102">Цель 2. «Повышение эффективности информационного обеспечения </text:span>предоставления транспортных услуг населению по муниципальным маршрутам регулярных перевозок в границах Уватского муниципального район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3" table:number-rows-spanned="2" office:value-type="string">
            <text:p text:style-name="P162">Задача 1. Эффективное использование современных информационных платформ для распространения достоверной и качественной информации</text:p>
          </table:table-cell>
          <table:table-cell table:style-name="Таблица5.B22" office:value-type="string">
            <text:p text:style-name="P162">1. А<text:span text:style-name="T108">ктуализация </text:span><text:span text:style-name="T112">данных</text:span><text:span text:style-name="T108"> по маршрутной сети Уватского муниципального района и расписаниям движения автобусов по </text:span><text:span text:style-name="T109">муниципальным </text:span><text:span text:style-name="T108">маршрутам </text:span><text:span text:style-name="T111">в региональной навигационно-информационной системе Тюменской области для размещения</text:span><text:span text:style-name="T108"> </text:span><text:span text:style-name="T112">информации </text:span><text:span text:style-name="T108">на портале «Общественный транспорт Тюменск</text:span><text:span text:style-name="T110">ой</text:span><text:span text:style-name="T108"> област</text:span><text:span text:style-name="T110">и</text:span><text:span text:style-name="T108">»</text:span></text:p>
          </table:table-cell>
          <table:table-cell table:style-name="Таблица5.C5" office:value-type="string">
            <text:p text:style-name="P191">202<text:span text:style-name="T310">4</text:span>-202<text:span text:style-name="T310">6</text:span></text:p>
          </table:table-cell>
          <table:table-cell table:style-name="Таблица5.C5" table:number-columns-spanned="4" office:value-type="string">
            <text:p text:style-name="P97"/>
            <text:p text:style-name="P97"><text:span text:style-name="T153">В рамках ф</text:span>инансировани<text:span text:style-name="T153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2" office:value-type="string">
            <text:p text:style-name="P99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3" office:value-type="string">
            <text:p text:style-name="P96">2. П<text:span text:style-name="T148">убликаци</text:span>я<text:span text:style-name="T148"> в средствах массовой информации маршрутной сети Уватского муниципального района и действующего расписания движения автобусов по муниципальным маршрутам</text:span></text:p>
          </table:table-cell>
          <table:table-cell table:style-name="Таблица5.C5" office:value-type="string">
            <text:p text:style-name="P191">202<text:span text:style-name="T310">4</text:span>-202<text:span text:style-name="T310">6</text:span></text:p>
          </table:table-cell>
          <table:table-cell table:style-name="Таблица5.C5" table:number-columns-spanned="4" office:value-type="string">
            <text:p text:style-name="P97"/>
            <text:p text:style-name="P97"><text:span text:style-name="T153">В рамках ф</text:span>инансировани<text:span text:style-name="T153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3" office:value-type="string">
            <text:p text:style-name="P203">Администрация Уватского муниципального района</text:p>
          </table:table-cell>
        </table:table-row>
        <table:table-row>
          <table:table-cell table:style-name="Таблица5.A24" table:number-columns-spanned="3" office:value-type="string">
            <text:p text:style-name="P174">Всего расходы на задачу <text:span text:style-name="T147">1</text:span>:</text:p>
          </table:table-cell>
          <table:covered-table-cell/>
          <table:covered-table-cell/>
          <table:table-cell table:style-name="Таблица5.C5" office:value-type="string">
            <text:p text:style-name="P163">0</text:p>
          </table:table-cell>
          <table:table-cell table:style-name="Таблица5.C5" office:value-type="string">
            <text:p text:style-name="P163">0</text:p>
          </table:table-cell>
          <table:table-cell table:style-name="Таблица5.C5" office:value-type="string">
            <text:p text:style-name="P163">0</text:p>
          </table:table-cell>
          <table:table-cell table:style-name="Таблица5.C5" office:value-type="string">
            <text:p text:style-name="P168">0</text:p>
          </table:table-cell>
          <table:table-cell table:style-name="Таблица5.H24" office:value-type="string">
            <text:p text:style-name="P161"/>
          </table:table-cell>
        </table:table-row>
        <table:table-row>
          <table:table-cell table:style-name="Таблица5.A25" table:number-columns-spanned="3" office:value-type="string">
            <text:p text:style-name="P175">Всего расходы по цели <text:span text:style-name="T147">2</text:span>:</text:p>
          </table:table-cell>
          <table:covered-table-cell/>
          <table:covered-table-cell/>
          <table:table-cell table:style-name="Таблица5.C5" office:value-type="string">
            <text:p text:style-name="P163">0</text:p>
          </table:table-cell>
          <table:table-cell table:style-name="Таблица5.C5" office:value-type="string">
            <text:p text:style-name="P163">0</text:p>
          </table:table-cell>
          <table:table-cell table:style-name="Таблица5.C5" office:value-type="string">
            <text:p text:style-name="P163">0</text:p>
          </table:table-cell>
          <table:table-cell table:style-name="Таблица5.C5" office:value-type="string">
            <text:p text:style-name="P168">0</text:p>
          </table:table-cell>
          <table:table-cell table:style-name="Таблица5.H25" office:value-type="string">
            <text:p text:style-name="P161"/>
          </table:table-cell>
        </table:table-row>
        <table:table-row>
          <table:table-cell table:style-name="Таблица5.A26" table:number-columns-spanned="8" office:value-type="string">
            <text:p text:style-name="P59"><text:span text:style-name="T102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0" table:number-rows-spanned="4" office:value-type="string">
            <text:p text:style-name="P167">Задача 1. <text:span text:style-name="T152">Создание условий для добросовестной конкуренции и повышение качества транспортного обслуживания населения</text:span></text:p>
          </table:table-cell>
          <table:table-cell table:style-name="Таблица5.B27" office:value-type="string">
            <text:p text:style-name="P166"><text:span text:style-name="T150">1. </text:span><text:span text:style-name="T269">Ф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270">20</text:span><text:span text:style-name="T269">.</text:span><text:span text:style-name="T270">10</text:span><text:span text:style-name="T269">.20</text:span><text:span text:style-name="T270">21</text:span><text:span text:style-name="T269"> № </text:span><text:span text:style-name="T270">351</text:span><text:span text:style-name="T269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</text:span></text:p>
          </table:table-cell>
          <table:table-cell table:style-name="Таблица5.C5" office:value-type="string">
            <text:p text:style-name="P191">202<text:span text:style-name="T310">4</text:span>-202<text:span text:style-name="T310">6</text:span></text:p>
          </table:table-cell>
          <table:table-cell table:style-name="Таблица5.C5" table:number-columns-spanned="4" office:value-type="string">
            <text:p text:style-name="P97"/>
            <text:p text:style-name="P97"><text:span text:style-name="T153">В рамках ф</text:span>инансировани<text:span text:style-name="T153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7" office:value-type="string">
            <text:p text:style-name="P206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8" office:value-type="string">
            <text:p text:style-name="P196"><text:span text:style-name="T150">2. </text:span><text:span text:style-name="Основной_20_шрифт_20_абзаца"><text:span text:style-name="T91">Р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93">информационно-</text:span></text:span><text:soft-page-break/><text:span text:style-name="Основной_20_шрифт_20_абзаца"><text:span text:style-name="T93">телекоммуникационной </text:span></text:span><text:span text:style-name="Основной_20_шрифт_20_абзаца"><text:span text:style-name="T94">сети</text:span></text:span><text:span text:style-name="Основной_20_шрифт_20_абзаца"><text:span text:style-name="T92"> «Интернет»</text:span></text:span></text:p>
          </table:table-cell>
          <table:table-cell table:style-name="Таблица5.C5" office:value-type="string">
            <text:p text:style-name="P191">202<text:span text:style-name="T310">4</text:span>-202<text:span text:style-name="T310">6</text:span></text:p>
          </table:table-cell>
          <table:table-cell table:style-name="Таблица5.C5" table:number-columns-spanned="4" office:value-type="string">
            <text:p text:style-name="P97"/>
            <text:p text:style-name="P97"><text:span text:style-name="T153">В рамках ф</text:span>инансировани<text:span text:style-name="T153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8" office:value-type="string">
            <text:p text:style-name="P205">Администрация Уватского <text:soft-page-break/>муниципального района</text:p>
          </table:table-cell>
        </table:table-row>
        <table:table-row>
          <table:covered-table-cell/>
          <table:table-cell table:style-name="Таблица5.B29" office:value-type="string">
            <text:p text:style-name="P196"><text:span text:style-name="T150">3. </text:span><text:span text:style-name="T163">Размещение на сайте Уватского муниципального района в </text:span><text:span text:style-name="T164">информационно-телекоммуникационной </text:span><text:span text:style-name="T163">сети «Интернет» реестра муниципальных маршрутов регулярных перевозок</text:span></text:p>
          </table:table-cell>
          <table:table-cell table:style-name="Таблица5.C5" office:value-type="string">
            <text:p text:style-name="P191">202<text:span text:style-name="T310">4</text:span>-202<text:span text:style-name="T310">6</text:span></text:p>
          </table:table-cell>
          <table:table-cell table:style-name="Таблица5.C5" table:number-columns-spanned="4" office:value-type="string">
            <text:p text:style-name="P97"/>
            <text:p text:style-name="P97"><text:span text:style-name="T153">В рамках ф</text:span>инансировани<text:span text:style-name="T153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9" office:value-type="string">
            <text:p text:style-name="P204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30" office:value-type="string">
            <text:p text:style-name="P195">4. <text:span text:style-name="T71">Мониторинг пассажиропотока и потребностей </text:span><text:span text:style-name="T95">в регулярных перевозках,</text:span><text:span text:style-name="T71"> корректировк</text:span><text:span text:style-name="T95">а</text:span><text:span text:style-name="T71"> существующей маршрутной сети и создание новых маршрутов</text:span></text:p>
          </table:table-cell>
          <table:table-cell table:style-name="Таблица5.C5" office:value-type="string">
            <text:p text:style-name="P191">202<text:span text:style-name="T310">4</text:span>-202<text:span text:style-name="T310">6</text:span></text:p>
          </table:table-cell>
          <table:table-cell table:style-name="Таблица5.C5" table:number-columns-spanned="4" office:value-type="string">
            <text:p text:style-name="P97"/>
            <text:p text:style-name="P97"><text:span text:style-name="T153">В рамках ф</text:span>инансировани<text:span text:style-name="T153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30" office:value-type="string">
            <text:p text:style-name="P199">Администрация Уватского муниципального района</text:p>
          </table:table-cell>
        </table:table-row>
        <table:table-row>
          <table:table-cell table:style-name="Таблица5.A31" table:number-columns-spanned="3" office:value-type="string">
            <text:p text:style-name="P164">Всего расходы на задачу <text:span text:style-name="T147">1</text:span>:</text:p>
          </table:table-cell>
          <table:covered-table-cell/>
          <table:covered-table-cell/>
          <table:table-cell table:style-name="Таблица5.C5" office:value-type="string">
            <text:p text:style-name="P176">0</text:p>
          </table:table-cell>
          <table:table-cell table:style-name="Таблица5.C5" office:value-type="string">
            <text:p text:style-name="P176">0</text:p>
          </table:table-cell>
          <table:table-cell table:style-name="Таблица5.C5" office:value-type="string">
            <text:p text:style-name="P176">0</text:p>
          </table:table-cell>
          <table:table-cell table:style-name="Таблица5.C5" office:value-type="string">
            <text:p text:style-name="P177">0</text:p>
          </table:table-cell>
          <table:table-cell table:style-name="Таблица5.H31" office:value-type="string">
            <text:p text:style-name="P161"/>
          </table:table-cell>
        </table:table-row>
        <table:table-row>
          <table:table-cell table:style-name="Таблица5.A32" table:number-columns-spanned="3" office:value-type="string">
            <text:p text:style-name="P165">Всего расходы по цели <text:span text:style-name="T151">3</text:span>:</text:p>
          </table:table-cell>
          <table:covered-table-cell/>
          <table:covered-table-cell/>
          <table:table-cell table:style-name="Таблица5.C5" office:value-type="string">
            <text:p text:style-name="P176">0</text:p>
          </table:table-cell>
          <table:table-cell table:style-name="Таблица5.C5" office:value-type="string">
            <text:p text:style-name="P176">0</text:p>
          </table:table-cell>
          <table:table-cell table:style-name="Таблица5.C5" office:value-type="string">
            <text:p text:style-name="P176">0</text:p>
          </table:table-cell>
          <table:table-cell table:style-name="Таблица5.C5" office:value-type="string">
            <text:p text:style-name="P177">0</text:p>
          </table:table-cell>
          <table:table-cell table:style-name="Таблица5.H32" office:value-type="string">
            <text:p text:style-name="P161"/>
          </table:table-cell>
        </table:table-row>
        <table:table-row>
          <table:table-cell table:style-name="Таблица5.A33" table:number-columns-spanned="3" office:value-type="string">
            <text:p text:style-name="P117">Всего по программе:</text:p>
          </table:table-cell>
          <table:covered-table-cell/>
          <table:covered-table-cell/>
          <table:table-cell table:style-name="Таблица5.C5" office:value-type="string">
            <text:p text:style-name="P188"/>
            <text:p text:style-name="P188"/>
            <text:p text:style-name="P190">44 015, 7</text:p>
            <text:p text:style-name="P189"/>
            <text:p text:style-name="P188"/>
          </table:table-cell>
          <table:table-cell table:style-name="Таблица5.C5" office:value-type="string">
            <text:p text:style-name="P158"><text:span text:style-name="T202">4</text:span><text:span text:style-name="T198">6 989,8</text:span></text:p>
          </table:table-cell>
          <table:table-cell table:style-name="Таблица5.C5" office:value-type="string">
            <text:p text:style-name="P183">49 272,6</text:p>
          </table:table-cell>
          <table:table-cell table:style-name="Таблица5.C5" office:value-type="string">
            <text:p text:style-name="P183">36 328,8</text:p>
          </table:table-cell>
          <table:table-cell table:style-name="Таблица5.H33" office:value-type="string">
            <text:p text:style-name="P115"/>
          </table:table-cell>
        </table:table-row>
        <table:table-row>
          <table:table-cell table:style-name="Таблица5.A34" table:number-columns-spanned="3" office:value-type="string">
            <text:p text:style-name="P121">В том числе:</text:p>
          </table:table-cell>
          <table:covered-table-cell/>
          <table:covered-table-cell/>
          <table:table-cell table:style-name="Таблица5.C5" office:value-type="string">
            <text:p text:style-name="P148"/>
          </table:table-cell>
          <table:table-cell table:style-name="Таблица5.C5" office:value-type="string">
            <text:p text:style-name="P148"/>
          </table:table-cell>
          <table:table-cell table:style-name="Таблица5.C5" office:value-type="string">
            <text:p text:style-name="P148"/>
          </table:table-cell>
          <table:table-cell table:style-name="Таблица5.C5" office:value-type="string">
            <text:p text:style-name="P148"/>
          </table:table-cell>
          <table:table-cell table:style-name="Таблица5.H34" office:value-type="string">
            <text:p text:style-name="P115"/>
          </table:table-cell>
        </table:table-row>
        <table:table-row>
          <table:table-cell table:style-name="Таблица5.A35" table:number-columns-spanned="3" office:value-type="string">
            <text:p text:style-name="P121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79">63,8</text:p>
          </table:table-cell>
          <table:table-cell table:style-name="Таблица5.C5" office:value-type="string">
            <text:p text:style-name="P160">13 928,2</text:p>
          </table:table-cell>
          <table:table-cell table:style-name="Таблица5.C5" office:value-type="string">
            <text:p text:style-name="P160">14 658,2</text:p>
          </table:table-cell>
          <table:table-cell table:style-name="Таблица5.C5" office:value-type="string">
            <text:p text:style-name="P147">0</text:p>
          </table:table-cell>
          <table:table-cell table:style-name="Таблица5.H35" office:value-type="string">
            <text:p text:style-name="P115"/>
          </table:table-cell>
        </table:table-row>
        <table:table-row>
          <table:table-cell table:style-name="Таблица5.A36" table:number-columns-spanned="3" office:value-type="string">
            <text:p text:style-name="P121">Местный бюджет</text:p>
          </table:table-cell>
          <table:covered-table-cell/>
          <table:covered-table-cell/>
          <table:table-cell table:style-name="Таблица5.C5" office:value-type="string">
            <text:p text:style-name="P178">43 9<text:span text:style-name="T313">51,9</text:span></text:p>
          </table:table-cell>
          <table:table-cell table:style-name="Таблица5.C5" office:value-type="string">
            <text:p text:style-name="P160">33 061,6</text:p>
          </table:table-cell>
          <table:table-cell table:style-name="Таблица5.C5" office:value-type="string">
            <text:p text:style-name="P183">34 614,4</text:p>
          </table:table-cell>
          <table:table-cell table:style-name="Таблица5.C5" office:value-type="string">
            <text:p text:style-name="P183">36 328,8</text:p>
          </table:table-cell>
          <table:table-cell table:style-name="Таблица5.H36" office:value-type="string">
            <text:p text:style-name="P115"/>
          </table:table-cell>
        </table:table-row>
      </table:table>
      <text:p text:style-name="P66"/>
      <text:p text:style-name="P270">Приложение № <text:span text:style-name="T101">2</text:span></text:p>
      <text:p text:style-name="P227">к муниципальной программе</text:p>
      <text:p text:style-name="P227">«Создание условий для предоставления транспортных услуг</text:p>
      <text:p text:style-name="P227"><text:span text:style-name="T40"><text:s/></text:span>населению и организаци<text:span text:style-name="T141">я</text:span> транспортного обслуживания </text:p>
      <text:p text:style-name="P227">по муниципальным маршрутам регулярных перевозок</text:p>
      <text:p text:style-name="P212"><text:span text:style-name="T41"><text:s/></text:span><text:span text:style-name="T42">в границах Уватского муниципального района»</text:span></text:p>
      <text:p text:style-name="P71"><text:span text:style-name="T47"><text:s/></text:span><text:span text:style-name="T43">на 20</text:span><text:span text:style-name="T44">2</text:span><text:span text:style-name="T46">4</text:span><text:span text:style-name="T43">-20</text:span><text:span text:style-name="T45">2</text:span><text:span text:style-name="T46">6</text:span><text:span text:style-name="T195"> </text:span><text:span text:style-name="T43">годы</text:span></text:p>
      <text:p text:style-name="P66"/>
      <text:p text:style-name="P67">Показатели</text:p>
      <text:p text:style-name="P67">муниципальной программы Уватского муниципального района</text:p>
      <text:p text:style-name="P78">«Создание условий для предоставления транспортных услуг</text:p>
      <text:p text:style-name="P78"><text:span text:style-name="T40"><text:s/></text:span>населению и организаци<text:span text:style-name="T141">я</text:span> транспортного обслуживания </text:p>
      <text:p text:style-name="P78">по муниципальным маршрутам регулярных перевозок</text:p>
      <text:p text:style-name="P77"><text:span text:style-name="T49"><text:s/></text:span><text:span text:style-name="T48">в границах Уватского муниципального района»</text:span></text:p>
      <text:p text:style-name="P67">на 20<text:span text:style-name="T156">2</text:span><text:span text:style-name="T189">4</text:span>-202<text:span text:style-name="T189">6</text:span> годы</text:p>
      <text:p text:style-name="P1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127">№ п/п</text:p>
          </table:table-cell>
          <table:table-cell table:style-name="Таблица2.A1" table:number-rows-spanned="2" office:value-type="string">
            <text:p text:style-name="P127">Наименование показателя</text:p>
          </table:table-cell>
          <table:table-cell table:style-name="Таблица2.A1" table:number-rows-spanned="2" office:value-type="string">
            <text:p text:style-name="P127">Ед. изм.</text:p>
          </table:table-cell>
          <table:table-cell table:style-name="Таблица2.A1" table:number-rows-spanned="2" office:value-type="string">
            <text:p text:style-name="P127">Направленность</text:p>
          </table:table-cell>
          <table:table-cell table:style-name="Таблица2.A1" office:value-type="string">
            <text:p text:style-name="P139">Базовое значение</text:p>
          </table:table-cell>
          <table:table-cell table:style-name="Таблица2.A1" table:number-columns-spanned="3" office:value-type="string">
            <text:p text:style-name="P139"><text:span text:style-name="T199">З</text:span>начени<text:span text:style-name="T285">е</text:span> <text:span text:style-name="T199">в период реализации программы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127">Целевое значение показателя</text:p>
          </table:table-cell>
          <table:table-cell table:style-name="Таблица2.J1" table:number-rows-spanned="2" office:value-type="string">
            <text:p text:style-name="P127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8">20<text:span text:style-name="T203">2</text:span><text:span text:style-name="T205">3</text:span> год</text:p>
            <text:p text:style-name="P39"><text:span text:style-name="T96">(</text:span><text:span text:style-name="T196">п</text:span><text:span text:style-name="T197">лан</text:span><text:span text:style-name="T96">)</text:span></text:p>
          </table:table-cell>
          <table:table-cell table:style-name="Таблица2.F2" office:value-type="string">
            <text:p text:style-name="P139">20<text:span text:style-name="T156">24</text:span> год</text:p>
            <text:p text:style-name="P90">(<text:span text:style-name="T200">план</text:span>)</text:p>
          </table:table-cell>
          <table:table-cell table:style-name="Таблица2.F2" office:value-type="string">
            <text:p text:style-name="P139">20<text:span text:style-name="T146">25</text:span><text:span text:style-name="T203"> </text:span><text:s/>год</text:p>
            <text:p text:style-name="P90">(<text:span text:style-name="T200">план</text:span>)</text:p>
          </table:table-cell>
          <table:table-cell table:style-name="Таблица2.F2" office:value-type="string">
            <text:p text:style-name="P140">202<text:span text:style-name="T310">6</text:span> год</text:p>
            <text:p text:style-name="P90">(<text:span text:style-name="T200">план</text:span>)</text:p>
          </table:table-cell>
          <table:covered-table-cell/>
          <table:covered-table-cell/>
        </table:table-row>
        <table:table-row>
          <table:table-cell table:style-name="Таблица2.F2" office:value-type="string">
            <text:p text:style-name="P127">1</text:p>
          </table:table-cell>
          <table:table-cell table:style-name="Таблица2.F2" office:value-type="string">
            <text:p text:style-name="P127">2</text:p>
          </table:table-cell>
          <table:table-cell table:style-name="Таблица2.F2" office:value-type="string">
            <text:p text:style-name="P127">3</text:p>
          </table:table-cell>
          <table:table-cell table:style-name="Таблица2.F2" office:value-type="string">
            <text:p text:style-name="P127">4</text:p>
          </table:table-cell>
          <table:table-cell table:style-name="Таблица2.F2" office:value-type="string">
            <text:p text:style-name="P127">5</text:p>
          </table:table-cell>
          <table:table-cell table:style-name="Таблица2.F2" office:value-type="string">
            <text:p text:style-name="P172">6</text:p>
          </table:table-cell>
          <table:table-cell table:style-name="Таблица2.F2" office:value-type="string">
            <text:p text:style-name="P128">7</text:p>
          </table:table-cell>
          <table:table-cell table:style-name="Таблица2.F2" office:value-type="string">
            <text:p text:style-name="P128">8</text:p>
          </table:table-cell>
          <table:table-cell table:style-name="Таблица2.F2" office:value-type="string">
            <text:p text:style-name="P128">9</text:p>
          </table:table-cell>
          <table:table-cell table:style-name="Таблица2.J3" office:value-type="string">
            <text:p text:style-name="P129">1<text:span text:style-name="T286">0</text:span></text:p>
          </table:table-cell>
        </table:table-row>
        <table:table-row>
          <table:table-cell table:style-name="Таблица2.J3" table:number-columns-spanned="10" office:value-type="string">
            <text:p text:style-name="P155"><text:span text:style-name="T288">Цель </text:span><text:span text:style-name="T289">1.</text:span><text:span text:style-name="T288"> «</text:span><text:span text:style-name="T290">С</text:span><text:span text:style-name="T291">оздание условий для предоставления транспортных услуг населению и организация транспортного обслуживания населения</text:span></text:p>
            <text:p text:style-name="P137"><text:s/>автомобильным транспортом по муниципальным маршрутам в границах Уватского муниципального района для обеспечения</text:p>
            <text:p text:style-name="P137"><text:s/>полного удовлетворения потребностей населения района в транспортных услуг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30">1</text:p>
          </table:table-cell>
          <table:table-cell table:style-name="Таблица2.B5" office:value-type="string">
            <text:p text:style-name="P194">Доля населения, проживающего в населенных пунктах, не имеющих регулярного автобусного сообщения, в общей численности населения района</text:p>
          </table:table-cell>
          <table:table-cell table:style-name="Таблица2.F2" office:value-type="string">
            <text:p text:style-name="P131">%</text:p>
          </table:table-cell>
          <table:table-cell table:style-name="Таблица2.F2" office:value-type="string">
            <text:p text:style-name="P132">обратный</text:p>
          </table:table-cell>
          <table:table-cell table:style-name="Таблица2.F2" office:value-type="string">
            <text:p text:style-name="P17"><text:span text:style-name="T311">0,</text:span>7<text:span text:style-name="T326">6</text:span></text:p>
          </table:table-cell>
          <table:table-cell table:style-name="Таблица2.F2" office:value-type="string">
            <text:p text:style-name="P17"><text:span text:style-name="T311">0,</text:span><text:span text:style-name="T300">7</text:span><text:span text:style-name="T326">6</text:span></text:p>
          </table:table-cell>
          <table:table-cell table:style-name="Таблица2.F2" office:value-type="string">
            <text:p text:style-name="P23"><text:span text:style-name="T311">0,</text:span><text:span text:style-name="T301">7</text:span><text:span text:style-name="T326">6</text:span></text:p>
          </table:table-cell>
          <table:table-cell table:style-name="Таблица2.F2" office:value-type="string">
            <text:p text:style-name="P23"><text:span text:style-name="T311">0,</text:span><text:span text:style-name="T301">7</text:span><text:span text:style-name="T326">6</text:span></text:p>
          </table:table-cell>
          <table:table-cell table:style-name="Таблица2.F2" office:value-type="string">
            <text:p text:style-name="P76"><text:span text:style-name="T311">0,</text:span><text:span text:style-name="T301">7</text:span><text:span text:style-name="T326">6</text:span></text:p>
          </table:table-cell>
          <table:table-cell table:style-name="Таблица2.J3" office:value-type="string">
            <text:p text:style-name="P80">Указ Президента РФ от 28.04.2008 № 607</text:p>
          </table:table-cell>
        </table:table-row>
        <table:table-row>
          <table:table-cell table:style-name="Таблица2.J3" table:number-columns-spanned="10" office:value-type="string">
            <text:p text:style-name="P145"/>
            <text:p text:style-name="P145">Задача 1. «<text:span text:style-name="T116">Формирование условий для развития и совершенствования системы пассажирского транспорт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33">2</text:p>
          </table:table-cell>
          <table:table-cell table:style-name="Таблица2.B7" office:value-type="string">
            <text:p text:style-name="P85">Обеспеченность населения автомобильным транспортом общего пользования</text:p>
          </table:table-cell>
          <table:table-cell table:style-name="Таблица2.F2" office:value-type="string">
            <text:p text:style-name="P130">%</text:p>
          </table:table-cell>
          <table:table-cell table:style-name="Таблица2.F2" office:value-type="string">
            <text:p text:style-name="P133">прямой</text:p>
          </table:table-cell>
          <table:table-cell table:style-name="Таблица2.F2" office:value-type="string">
            <text:p text:style-name="P93">0,07</text:p>
          </table:table-cell>
          <table:table-cell table:style-name="Таблица2.F2" office:value-type="string">
            <text:p text:style-name="P104">0,0<text:span text:style-name="T320">8</text:span></text:p>
          </table:table-cell>
          <table:table-cell table:style-name="Таблица2.F2" office:value-type="string">
            <text:p text:style-name="P93">0,0<text:span text:style-name="T206">8</text:span></text:p>
          </table:table-cell>
          <table:table-cell table:style-name="Таблица2.F2" office:value-type="string">
            <text:p text:style-name="P93">0,0<text:span text:style-name="T320">8</text:span></text:p>
          </table:table-cell>
          <table:table-cell table:style-name="Таблица2.F2" office:value-type="string">
            <text:p text:style-name="P93">0,0<text:span text:style-name="T320">8</text:span></text:p>
          </table:table-cell>
          <table:table-cell table:style-name="Таблица2.J3" office:value-type="string">
            <text:p text:style-name="P91"><text:span text:style-name="T294">Информация по данным</text:span> <text:span text:style-name="T299">управления</text:span> экономики <text:span text:style-name="T139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2.J3" table:number-columns-spanned="10" office:value-type="string">
            <text:p text:style-name="P134">Задача 2. «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35">3</text:p>
          </table:table-cell>
          <table:table-cell table:style-name="Таблица2.B9" office:value-type="string">
            <text:p text:style-name="P81">Обеспечение <text:span text:style-name="T117">исполнения</text:span> маршрутной сети</text:p>
          </table:table-cell>
          <table:table-cell table:style-name="Таблица2.F2" office:value-type="string">
            <text:p text:style-name="P136">%</text:p>
          </table:table-cell>
          <table:table-cell table:style-name="Таблица2.F2" office:value-type="string">
            <text:p text:style-name="P135">прямой</text:p>
          </table:table-cell>
          <table:table-cell table:style-name="Таблица2.F2" office:value-type="string">
            <text:p text:style-name="P105">100</text:p>
          </table:table-cell>
          <table:table-cell table:style-name="Таблица2.F2" office:value-type="string">
            <text:p text:style-name="P106">100</text:p>
          </table:table-cell>
          <table:table-cell table:style-name="Таблица2.F2" office:value-type="string">
            <text:p text:style-name="P94">100</text:p>
          </table:table-cell>
          <table:table-cell table:style-name="Таблица2.F2" office:value-type="string">
            <text:p text:style-name="P95">100</text:p>
          </table:table-cell>
          <table:table-cell table:style-name="Таблица2.F2" office:value-type="string">
            <text:p text:style-name="P146">100</text:p>
          </table:table-cell>
          <table:table-cell table:style-name="Таблица2.J9" office:value-type="string">
            <text:p text:style-name="P84"><text:span text:style-name="T294">Информация по данным </text:span><text:span text:style-name="T66">управления</text:span><text:span text:style-name="T48"> экономики </text:span><text:span text:style-name="T67">и ст</text:span><text:span text:style-name="T139">ратегического развития адми</text:span><text:soft-page-break/><text:span text:style-name="T139">нистрации Уватского муниципального района</text:span></text:p>
          </table:table-cell>
        </table:table-row>
        <table:table-row>
          <table:table-cell table:style-name="Таблица2.J3" table:number-columns-spanned="10" office:value-type="string">
            <text:p text:style-name="P138"><text:span text:style-name="T157">Задача 3. «</text:span><text:span text:style-name="T159">Обеспечение равной доступности транспортных услуг всем слоям населения, включая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35">4</text:p>
          </table:table-cell>
          <table:table-cell table:style-name="Таблица2.B11" office:value-type="string">
            <text:p text:style-name="P82">Доля перевезенных граждан, имеющих льготу по проезду на транспорте общего пользования, <text:span text:style-name="T118">в общем количестве перевезенных пассажиров</text:span></text:p>
          </table:table-cell>
          <table:table-cell table:style-name="Таблица2.F2" office:value-type="string">
            <text:p text:style-name="P136">%</text:p>
          </table:table-cell>
          <table:table-cell table:style-name="Таблица2.F2" office:value-type="string">
            <text:p text:style-name="P135">прямой</text:p>
          </table:table-cell>
          <table:table-cell table:style-name="Таблица2.F2" office:value-type="string">
            <text:p text:style-name="P107"/>
            <text:p text:style-name="P108">7<text:span text:style-name="T327">3,27</text:span></text:p>
            <text:p text:style-name="P110"/>
          </table:table-cell>
          <table:table-cell table:style-name="Таблица2.F2" office:value-type="string">
            <text:p text:style-name="P111"><text:span text:style-name="T320">74</text:span>,<text:span text:style-name="T320">18</text:span></text:p>
          </table:table-cell>
          <table:table-cell table:style-name="Таблица2.F2" office:value-type="string">
            <text:p text:style-name="P112">7<text:span text:style-name="T330">4,2</text:span></text:p>
          </table:table-cell>
          <table:table-cell table:style-name="Таблица2.F2" office:value-type="string">
            <text:p text:style-name="P112">7<text:span text:style-name="T330">4,2</text:span></text:p>
          </table:table-cell>
          <table:table-cell table:style-name="Таблица2.F2" office:value-type="string">
            <text:p text:style-name="P112">7<text:span text:style-name="T330">4,2</text:span></text:p>
          </table:table-cell>
          <table:table-cell table:style-name="Таблица2.J11" office:value-type="string">
            <text:p text:style-name="P92"><text:span text:style-name="T294">Информация по данным</text:span> <text:span text:style-name="T299">управления</text:span> экономики <text:span text:style-name="T139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2.F2" office:value-type="string">
            <text:p text:style-name="P124">5</text:p>
          </table:table-cell>
          <table:table-cell table:style-name="Таблица2.B12" office:value-type="string">
            <text:p text:style-name="P87">Количество <text:span text:style-name="T242">пассажиров, перевезенных автомобильным транспортом в городском (внутрипоселковом), пригородном и междугородном муниципальном сообщении</text:span></text:p>
          </table:table-cell>
          <table:table-cell table:style-name="Таблица2.F2" office:value-type="string">
            <text:p text:style-name="P126">тыс. чел.</text:p>
          </table:table-cell>
          <table:table-cell table:style-name="Таблица2.F2" office:value-type="string">
            <text:p text:style-name="P126">прямой</text:p>
          </table:table-cell>
          <table:table-cell table:style-name="Таблица2.F2" office:value-type="string">
            <text:p text:style-name="P107"/>
            <text:p text:style-name="P107">72,<text:span text:style-name="T328">5</text:span></text:p>
            <text:p text:style-name="P110"/>
          </table:table-cell>
          <table:table-cell table:style-name="Таблица2.F2" office:value-type="string">
            <text:p text:style-name="P107">7<text:span text:style-name="T320">2,9</text:span></text:p>
          </table:table-cell>
          <table:table-cell table:style-name="Таблица2.F2" office:value-type="string">
            <text:p text:style-name="P109">72,9</text:p>
          </table:table-cell>
          <table:table-cell table:style-name="Таблица2.F2" office:value-type="string">
            <text:p text:style-name="P107">72,<text:span text:style-name="T320">9</text:span></text:p>
          </table:table-cell>
          <table:table-cell table:style-name="Таблица2.F2" office:value-type="string">
            <text:p text:style-name="P107">72,<text:span text:style-name="T320">9</text:span></text:p>
          </table:table-cell>
          <table:table-cell table:style-name="Таблица2.J12" office:value-type="string">
            <text:p text:style-name="P84"><text:span text:style-name="T294">Информация по данным </text:span><text:span text:style-name="T66">управления</text:span> экономики <text:span text:style-name="T139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2.J3" table:number-columns-spanned="10" office:value-type="string">
            <text:p text:style-name="P124">Цель 2. «Повышение эффективности информационного обеспечения предоставления транспортных услуг населению по муниципальным маршрутам регулярных перевозок в границах Уватского муниципального района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124">Задача 1. Эффективное использование современных информационных платформ для распространения достоверной и качественной информ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25">6</text:p>
          </table:table-cell>
          <table:table-cell table:style-name="Таблица2.B15" office:value-type="string">
            <text:p text:style-name="P86">Доля средств распространения информации в <text:span text:style-name="T181">информационно-телекоммуникационной </text:span><text:span text:style-name="T180">сети</text:span> «Интернет» в общем количестве всех видов средств распространения информации по транспортному обслуживанию населени<text:span text:style-name="T284">я</text:span></text:p>
          </table:table-cell>
          <table:table-cell table:style-name="Таблица2.F2" office:value-type="string">
            <text:p text:style-name="P126">%</text:p>
          </table:table-cell>
          <table:table-cell table:style-name="Таблица2.F2" office:value-type="string">
            <text:p text:style-name="P125">прямой</text:p>
          </table:table-cell>
          <table:table-cell table:style-name="Таблица2.F2" office:value-type="string">
            <text:p text:style-name="P100">71,4</text:p>
          </table:table-cell>
          <table:table-cell table:style-name="Таблица2.F2" office:value-type="string">
            <text:p text:style-name="P100">71,4</text:p>
          </table:table-cell>
          <table:table-cell table:style-name="Таблица2.F2" office:value-type="string">
            <text:p text:style-name="P100">71,4</text:p>
          </table:table-cell>
          <table:table-cell table:style-name="Таблица2.F2" office:value-type="string">
            <text:p text:style-name="P100">71,4</text:p>
          </table:table-cell>
          <table:table-cell table:style-name="Таблица2.F2" office:value-type="string">
            <text:p text:style-name="P100">71,4</text:p>
          </table:table-cell>
          <table:table-cell table:style-name="Таблица2.J15" office:value-type="string">
            <text:p text:style-name="P83"><text:span text:style-name="T294">Информация по данным</text:span><text:span text:style-name="T48"> </text:span><text:span text:style-name="T66">управления</text:span><text:span text:style-name="T299"> </text:span>экономики и стратегического развития администрации Уватского муниципального района </text:p>
          </table:table-cell>
        </table:table-row>
        <table:table-row>
          <table:table-cell table:style-name="Таблица2.J3" table:number-columns-spanned="10" office:value-type="string">
            <text:p text:style-name="P56"><text:span text:style-name="T102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57">Задача 1. <text:span text:style-name="T152">Создание условий для добросовестной конкуренции и повышение качества транспортного обслуживания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69">7</text:p>
          </table:table-cell>
          <table:table-cell table:style-name="Таблица2.B18" office:value-type="string">
            <text:p text:style-name="P239"><text:span text:style-name="T165">Доля услуг</text:span><text:span text:style-name="T160"> </text:span><text:span text:style-name="T161">(</text:span><text:span text:style-name="T160">работ</text:span><text:span text:style-name="T161">) по </text:span><text:span text:style-name="T160">перев</text:span><text:span text:style-name="T161">о</text:span><text:span text:style-name="T160">з</text:span><text:span text:style-name="T161">к</text:span><text:span text:style-name="T160">е пассажиров </text:span><text:span text:style-name="T161">автомобильным транспортом по муниципальным маршрутам регулярных перевозок в границах Уватского муниципального района, оказанных (выполненных) </text:span><text:span text:style-name="T162">организациями</text:span><text:span text:style-name="T160"> частно</text:span><text:span text:style-name="T162">й</text:span><text:span text:style-name="T160"> </text:span><text:span text:style-name="T162">формы собственности</text:span></text:p>
          </table:table-cell>
          <table:table-cell table:style-name="Таблица2.F2" office:value-type="string">
            <text:p text:style-name="P170">%</text:p>
          </table:table-cell>
          <table:table-cell table:style-name="Таблица2.F2" office:value-type="string">
            <text:p text:style-name="P171">прямой</text:p>
          </table:table-cell>
          <table:table-cell table:style-name="Таблица2.F2" office:value-type="string">
            <text:p text:style-name="P101">100</text:p>
          </table:table-cell>
          <table:table-cell table:style-name="Таблица2.F2" office:value-type="string">
            <text:p text:style-name="P102">100</text:p>
          </table:table-cell>
          <table:table-cell table:style-name="Таблица2.F2" office:value-type="string">
            <text:p text:style-name="P102">100</text:p>
          </table:table-cell>
          <table:table-cell table:style-name="Таблица2.F2" office:value-type="string">
            <text:p text:style-name="P103">100</text:p>
          </table:table-cell>
          <table:table-cell table:style-name="Таблица2.F2" office:value-type="string">
            <text:p text:style-name="P102">100</text:p>
          </table:table-cell>
          <table:table-cell table:style-name="Таблица2.J18" office:value-type="string">
            <text:p text:style-name="P98"><text:span text:style-name="T294">Информация по данным </text:span><text:span text:style-name="T66">управления </text:span>экономики <text:span text:style-name="T139">и стратегического развития администрации Уватского муниципального района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6z0" style:family="text">
      <style:text-properties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bullet text:level="3" text:bullet-char="•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83cm" fo:margin-bottom="0.97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1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11-16T10:20:00</meta:creation-date>
    <dc:date>2024-02-20T15:47:49.737000000</dc:date>
    <meta:editing-cycles>575</meta:editing-cycles>
    <meta:editing-duration>P2DT23H27M19S</meta:editing-duration>
    <meta:generator>LibreOffice/5.1.1.3$Windows_X86_64 LibreOffice_project/89f508ef3ecebd2cfb8e1def0f0ba9a803b88a6d</meta:generator>
    <meta:print-date>2024-02-20T15:44:08.746000000</meta:print-date>
    <meta:document-statistic meta:table-count="3" meta:image-count="1" meta:object-count="0" meta:page-count="16" meta:paragraph-count="425" meta:word-count="3505" meta:character-count="29687" meta:non-whitespace-character-count="26471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